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3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  <style:text-properties style:font-name="Tahoma1" style:font-name-complex="Tahoma1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fo:text-shadow="1pt 1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Garamond" fo:font-size="47pt" fo:text-shadow="1pt 1pt" fo:font-weight="bold" style:font-size-asian="47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ahoma1" fo:font-size="16pt" fo:font-style="italic" fo:text-shadow="1pt 1pt" fo:font-weight="bold" style:font-size-asian="16pt" style:font-style-asian="italic" style:font-weight-asian="bold" style:font-name-complex="Tahoma1"/>
    </style:style>
    <style:style style:name="P6" style:family="paragraph" style:parent-style-name="Standard">
      <style:text-properties style:font-name="Tahoma1" style:font-name-complex="Tahoma1"/>
    </style:style>
    <style:style style:name="P7" style:family="paragraph" style:parent-style-name="Standard">
      <style:text-properties style:font-name="Tahoma1" fo:font-weight="bold" style:font-weight-asian="bold" style:font-name-complex="Tahoma1"/>
    </style:style>
    <style:style style:name="P8" style:family="paragraph" style:parent-style-name="Standard">
      <style:text-properties style:font-name="Tahoma1" style:language-asian="ko" style:country-asian="KR" style:font-name-complex="Tahoma1"/>
    </style:style>
    <style:style style:name="P9" style:family="paragraph" style:parent-style-name="Standard">
      <style:text-properties style:font-name="Tahoma1" fo:font-style="italic" style:font-style-asian="italic" style:font-name-complex="Tahoma1"/>
    </style:style>
    <style:style style:name="P10" style:family="paragraph" style:parent-style-name="Standard">
      <style:text-properties style:font-name="Tahoma1" fo:font-size="8pt" style:font-size-asian="8pt" style:font-name-complex="Tahoma1" style:font-size-complex="8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8pt" style:font-size-asian="8pt" style:font-size-complex="8pt"/>
    </style:style>
    <style:style style:name="P15" style:family="paragraph" style:parent-style-name="Standard">
      <style:text-properties style:font-name="Tahom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Tahoma" fo:font-weight="normal" style:font-weight-asian="normal" style:font-weight-complex="normal"/>
    </style:style>
    <style:style style:name="P17" style:family="paragraph" style:parent-style-name="Standard">
      <style:text-properties style:font-name="Tahoma" fo:font-size="9pt" style:font-size-asian="9pt" style:font-size-complex="9pt"/>
    </style:style>
    <style:style style:name="P18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Tahoma" fo:font-size="7pt" style:font-size-asian="7pt" style:font-size-complex="7pt"/>
    </style:style>
    <style:style style:name="P20" style:family="paragraph" style:parent-style-name="Standard">
      <style:text-properties style:font-name="Tahoma" fo:font-size="7pt" fo:font-weight="bold" style:font-size-asian="7pt" style:font-weight-asian="bold" style:font-size-complex="7pt" style:font-weight-complex="bold"/>
    </style:style>
    <style:style style:name="P21" style:family="paragraph" style:parent-style-name="Standard">
      <style:text-properties style:font-name="Tahoma" fo:font-weight="bold" style:font-weight-asian="bold" style:font-weight-complex="bold"/>
    </style:style>
    <style:style style:name="P22" style:family="paragraph" style:parent-style-name="Standard">
      <style:text-properties style:font-name="Tahoma" fo:font-style="italic" style:font-style-asian="italic" style:font-style-complex="italic"/>
    </style:style>
    <style:style style:name="P23" style:family="paragraph" style:parent-style-name="Standard">
      <style:text-properties style:font-name="Tahoma" fo:font-size="7.5pt" style:font-size-asian="7.5pt" style:font-size-complex="7.5pt"/>
    </style:style>
    <style:style style:name="P24" style:family="paragraph" style:parent-style-name="Standard">
      <style:text-properties style:font-name="Tahoma" fo:font-size="8.5pt" style:font-size-asian="8.5pt" style:font-size-complex="8.5pt"/>
    </style:style>
    <style:style style:name="P25" style:family="paragraph" style:parent-style-name="Standard">
      <style:text-properties style:font-name="Tahoma" fo:font-size="6.5pt" style:font-size-asian="6.5pt" style:font-size-complex="6.5pt"/>
    </style:style>
    <style:style style:name="P26" style:family="paragraph" style:parent-style-name="Standard">
      <style:text-properties fo:font-size="7pt" style:font-size-asian="7pt" style:font-size-complex="7pt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text-properties style:font-name="Courier New"/>
    </style:style>
    <style:style style:name="P29" style:family="paragraph" style:parent-style-name="Standard">
      <style:text-properties style:font-name="Courier New" fo:font-size="6pt" style:font-size-asian="6pt" style:font-size-complex="6pt"/>
    </style:style>
    <style:style style:name="P30" style:family="paragraph" style:parent-style-name="Standard">
      <style:text-properties style:font-name="Courier New" fo:font-size="8pt" style:font-size-asian="8pt" style:font-size-complex="8pt"/>
    </style:style>
    <style:style style:name="P31" style:family="paragraph" style:parent-style-name="Heading_20_4">
      <style:paragraph-properties fo:margin-top="0cm" fo:margin-bottom="0.635cm"/>
      <style:text-properties fo:font-size="50pt" fo:letter-spacing="0.201cm" style:font-size-asian="50pt"/>
    </style:style>
    <style:style style:name="P32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33" style:family="paragraph" style:parent-style-name="Nadpis_20_písničky">
      <style:paragraph-properties fo:break-before="page"/>
    </style:style>
    <style:style style:name="P34" style:family="paragraph" style:parent-style-name="Nadpis_20_písničky">
      <style:paragraph-properties fo:break-before="page"/>
      <style:text-properties fo:letter-spacing="-0.021cm" style:font-size-complex="16pt"/>
    </style:style>
    <style:style style:name="P35" style:family="paragraph" style:parent-style-name="Nadpis_20_písničky">
      <style:paragraph-properties fo:break-before="page"/>
      <style:text-properties fo:font-size="13pt" style:font-size-asian="13pt" style:font-size-complex="13pt"/>
    </style:style>
    <style:style style:name="P36" style:family="paragraph" style:parent-style-name="Nadpis_20_písničky">
      <style:paragraph-properties fo:break-before="page"/>
      <style:text-properties fo:font-size="14pt" style:font-size-asian="14pt" style:font-size-complex="14pt"/>
    </style:style>
    <style:style style:name="P37" style:family="paragraph" style:parent-style-name="Nadpis_20_písničky">
      <style:paragraph-properties fo:break-before="page"/>
      <style:text-properties fo:font-size="11pt" style:font-size-asian="11pt" style:font-size-complex="11pt"/>
    </style:style>
    <style:style style:name="P38" style:family="paragraph" style:parent-style-name="Nadpis_20_písničky">
      <style:paragraph-properties fo:orphans="2" fo:widows="2" fo:break-before="page" fo:keep-with-next="always" style:writing-mode="lr-tb"/>
      <style:text-properties style:use-window-font-color="true" fo:language="cs" fo:country="CZ" fo:font-weight="bold" style:font-name-asian="Batang" style:font-weight-asian="bold" style:font-name-complex="Times New Roman" style:font-size-complex="10pt" style:language-complex="ar" style:country-complex="SA"/>
    </style:style>
    <style:style style:name="P39" style:family="paragraph" style:parent-style-name="Nadpis_20_písničky">
      <style:paragraph-properties fo:orphans="2" fo:widows="2" fo:break-before="page" fo:keep-with-next="always" style:writing-mode="lr-tb"/>
    </style:style>
    <style:style style:name="P40" style:family="paragraph" style:parent-style-name="Standard">
      <style:paragraph-properties fo:margin-left="0.501cm" fo:margin-right="0cm" fo:text-indent="0cm" style:auto-text-indent="false"/>
      <style:text-properties style:font-name="Tahoma1" style:font-name-complex="Tahoma1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Tahoma1" fo:font-size="8pt" style:font-size-asian="8pt" style:font-name-complex="Tahoma1" style:font-size-complex="8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Tahoma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Tahoma" fo:font-size="8pt" style:font-size-asian="8pt" style:font-size-complex="8pt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style:font-name="Tahoma" fo:font-size="9pt" style:font-size-asian="9pt" style:font-size-complex="9pt"/>
    </style:style>
    <style:style style:name="P45" style:family="paragraph" style:parent-style-name="Standard">
      <style:paragraph-properties fo:margin-left="1.249cm" fo:margin-right="0cm" fo:text-indent="0cm" style:auto-text-indent="false"/>
      <style:text-properties style:font-name="Tahoma" fo:font-size="7.5pt" style:font-size-asian="7.5pt" style:font-size-complex="7.5pt"/>
    </style:style>
    <style:style style:name="P46" style:family="paragraph" style:parent-style-name="Standard">
      <style:paragraph-properties fo:break-before="column"/>
    </style:style>
    <style:style style:name="P47" style:family="paragraph" style:parent-style-name="Standard">
      <style:paragraph-properties fo:break-before="column"/>
      <style:text-properties style:font-name="Tahoma" fo:font-size="7pt" style:font-size-asian="7pt" style:font-size-complex="7pt"/>
    </style:style>
    <style:style style:name="P48" style:family="paragraph" style:parent-style-name="Standard">
      <style:paragraph-properties fo:break-before="column"/>
      <style:text-properties fo:font-size="7pt" style:font-size-asian="7pt" style:font-size-complex="7pt"/>
    </style:style>
    <style:style style:name="P49" style:family="paragraph" style:parent-style-name="Standard">
      <style:paragraph-properties fo:margin-left="0.82cm" fo:margin-right="0cm" fo:text-indent="0cm" style:auto-text-indent="false"/>
      <style:text-properties style:font-name="Tahoma" fo:font-size="9pt" style:font-size-asian="9pt" style:font-size-complex="9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52" style:family="paragraph" style:parent-style-name="Standard">
      <style:paragraph-properties fo:margin-left="0.476cm" fo:margin-right="0cm" fo:text-indent="0cm" style:auto-text-indent="false"/>
      <style:text-properties style:font-name="Tahoma"/>
    </style:style>
    <style:style style:name="P53" style:family="paragraph" style:parent-style-name="Standard" style:master-page-name="First_20_Page">
      <style:paragraph-properties fo:text-align="center" style:justify-single-word="false" style:page-number="1"/>
      <style:text-properties fo:font-variant="small-caps" style:font-name="Garamond" fo:font-size="16pt" fo:text-shadow="1pt 1pt" fo:font-weight="bold" style:font-size-asian="16pt" style:font-weight-asian="bold"/>
    </style:style>
    <style:style style:name="P54" style:family="paragraph" style:parent-style-name="Standard">
      <style:text-properties style:font-name="Courier New" fo:font-size="6pt" style:font-size-asian="6pt" style:font-size-complex="6pt"/>
    </style:style>
    <style:style style:name="P55" style:family="paragraph" style:parent-style-name="Standard">
      <style:paragraph-properties>
        <style:tab-stops>
          <style:tab-stop style:position="10.585cm" style:type="right" style:leader-style="dotted" style:leader-text="."/>
        </style:tab-stops>
      </style:paragraph-properties>
      <style:text-properties fo:font-variant="normal" fo:text-transform="none" style:font-name="Tahoma1" fo:font-size="9pt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Standard">
      <style:paragraph-properties fo:break-before="page"/>
      <style:text-properties style:font-name="Courier New" fo:font-size="6pt" style:font-size-asian="6pt" style:font-size-complex="6pt"/>
    </style:style>
    <style:style style:name="P58" style:family="paragraph" style:parent-style-name="Nadpis_20_písničky">
      <style:paragraph-properties fo:orphans="2" fo:widows="2" fo:break-before="page" fo:keep-with-next="always" style:writing-mode="lr-tb"/>
      <style:text-properties style:use-window-font-color="true" fo:language="cs" fo:country="CZ" fo:font-weight="bold" style:font-name-asian="Batang" style:font-weight-asian="bold" style:font-name-complex="Times New Roman" style:font-size-complex="10pt" style:language-complex="ar" style:country-complex="SA"/>
    </style:style>
    <style:style style:name="P59" style:family="paragraph" style:parent-style-name="Nadpis_20_písničky">
      <style:paragraph-properties fo:orphans="2" fo:widows="2" fo:break-before="page" fo:keep-with-next="always" style:writing-mode="lr-tb"/>
    </style:style>
    <style:style style:name="P60" style:family="paragraph" style:parent-style-name="Contents_20_1">
      <style:paragraph-properties>
        <style:tab-stops>
          <style:tab-stop style:position="10.599cm" style:type="right" style:leader-style="dotted" style:leader-text="."/>
        </style:tab-stops>
      </style:paragraph-properties>
    </style:style>
    <style:style style:name="T1" style:family="text">
      <style:text-properties style:font-name="Tahoma1" style:font-name-complex="Tahoma1"/>
    </style:style>
    <style:style style:name="T2" style:family="text">
      <style:text-properties style:font-name="Tahoma1" fo:font-size="12pt" fo:font-style="italic" fo:font-weight="bold" style:font-size-asian="12pt" style:font-style-asian="italic" style:font-weight-asian="bold" style:font-name-complex="Tahoma1"/>
    </style:style>
    <style:style style:name="T3" style:family="text">
      <style:text-properties style:font-name="Tahoma1" fo:font-size="12pt" fo:font-style="italic" style:font-size-asian="12pt" style:font-style-asian="italic" style:font-name-complex="Tahoma1"/>
    </style:style>
    <style:style style:name="T4" style:family="text">
      <style:text-properties style:font-name="Tahoma1" fo:font-style="italic" style:font-style-asian="italic" style:font-name-complex="Tahoma1"/>
    </style:style>
    <style:style style:name="T5" style:family="text">
      <style:text-properties style:font-name="Tahoma1" fo:font-size="8pt" style:font-size-asian="8pt" style:font-name-complex="Tahoma1" style:font-size-complex="8pt"/>
    </style:style>
    <style:style style:name="T6" style:family="text">
      <style:text-properties style:font-name="Tahoma1" fo:font-size="8pt" style:font-size-asian="8pt" style:language-asian="ko" style:country-asian="KR" style:font-name-complex="Tahoma1" style:font-size-complex="8pt"/>
    </style:style>
    <style:style style:name="T7" style:family="text">
      <style:text-properties style:font-name="Tahoma1" style:language-asian="ko" style:country-asian="KR" style:font-name-complex="Tahoma1"/>
    </style:style>
    <style:style style:name="T8" style:family="text">
      <style:text-properties style:font-name="Tahoma1" fo:font-size="6pt" style:font-size-asian="6pt" style:font-name-complex="Tahoma1" style:font-size-complex="6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ahoma1" style:font-name-complex="Tahoma1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fo:language="cs" fo:country="CZ" fo:font-weight="bold" style:font-name-asian="Batang" style:font-weight-asian="bold" style:font-name-complex="Times New Roman" style:font-size-complex="10pt" style:language-complex="ar" style:country-complex="S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.5pt" style:font-size-asian="8.5pt" style:font-size-complex="8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TRAPÁK</text:p>
      <text:p text:style-name="P4">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ytarový zpěvník</text:p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TRAPÁK 5</text:span><text:span text:style-name="T3"> - </text:span><text:span text:style-name="T2">kytarový zpěvník</text:span></text:p>
      <text:p text:style-name="Text_20_body"><text:span text:style-name="T1">léto 2003 – podzim 2010<text:line-break/>Vydal: </text:span><text:span text:style-name="T4">Jan Pejša</text:span><text:span text:style-name="T1"><text:line-break/>Foto: </text:span><text:span text:style-name="T4">žádné</text:span><text:span text:style-name="T1"><text:line-break/>Jazyková korektura: </text:span><text:span text:style-name="T4">žádná</text:span></text:p>
      <text:p text:style-name="P33"><text:bookmark text:name="__RefHeading__12782_488774035"/>Pohádka o bídě – Totální nasazení<text:bookmark-end text:name="__RefHeading__12782_488774035"/></text:p>
      <text:p text:style-name="Standard"/>
      <text:p text:style-name="P6">Já kupec byl co měl svůj dům a obchod na náměstí</text:p>
      <text:p text:style-name="P6">než stala se ta pohroma než přišlo to neštěstí</text:p>
      <text:p text:style-name="P6">dům shořel krám mi vykradli jó smůla úspěch střídá</text:p>
      <text:p text:style-name="P6">a tak jsem se stal bídákem a přišla ke mně bída</text:p>
      <text:p text:style-name="P6"/>
      <text:p text:style-name="P6">Já z města co by žebrák prch jak myš před potopou</text:p>
      <text:p text:style-name="P6">a o almužnu prosím s jednou jistou osobou</text:p>
      <text:p text:style-name="P6">co spí se mnou i večeří a objedvá i snídá</text:p>
      <text:p text:style-name="P6">je přítulná a neodbytná je to moje bída</text:p>
      <text:p text:style-name="P6"><text:tab/></text:p>
      <text:p text:style-name="P6">Od božích muk k vesnici a od městečka k městu</text:p>
      <text:p text:style-name="P6">chodím s ní jak kuplíř který prodává svou sestru</text:p>
      <text:p text:style-name="P6">a když mě strčej do šatlavy kde žalářník hlídá</text:p>
      <text:p text:style-name="P6">já v samotce nesedím sám vždyť je tu se mnou bída</text:p>
      <text:p text:style-name="P6"><text:tab/></text:p>
      <text:p text:style-name="P6">Tak jde se mnou tam kam já teď sem a potom tam</text:p>
      <text:p text:style-name="P6">možná že jdeme od vás a dost možná že k vám</text:p>
      <text:p text:style-name="P6">však těšte se neb až k tomu pravýmu jednou přijdu</text:p>
      <text:p text:style-name="P6">dům zapálím krám vykradu a nechám tam svou bídu</text:p>
      <text:p text:style-name="P6"/>
      <text:p text:style-name="P7">Akordy</text:p>
      <text:p text:style-name="Standard"><text:span text:style-name="T1">sloka, refrén: E A C#</text:span><text:span text:style-name="T10">m</text:span><text:span text:style-name="T1"> H <text:s text:c="4"/>E A H E</text:span></text:p>
      <text:p text:style-name="P6">refrén se hraje vždy po refrénu</text:p>
      <text:p text:style-name="P33"><text:bookmark text:name="__RefHeading__12784_488774035"/>Lety – Totální nasazení<text:bookmark-end text:name="__RefHeading__12784_488774035"/></text:p>
      <text:p text:style-name="Standard"/>
      <text:p text:style-name="P6">Život je jak posraný schody a žádnej volnej pád<text:line-break/>skoro každá holka chce s tebou jenom spát<text:line-break/>občas se cosi přihodí a chtěj ti něco dát<text:line-break/>v takový chvíli se cejtíš dobře a začnou ledy tát</text:p>
      <text:p text:style-name="P6"/>
      <text:p text:style-name="P40">Život je zlej, tak si jí dej<text:line-break/>tak si tu trávu konečně dej</text:p>
      <text:p text:style-name="P6"/>
      <text:p text:style-name="P6">Už si zase sám sebou a pryč od lidí<text:line-break/>vidíš to co jiní těžko uvidí<text:line-break/>svět je stále menší ale tobě je hej<text:line-break/>teď máš jasno v hlavě na zítřek nečekej, hej</text:p>
      <text:p text:style-name="P6"/>
      <text:p text:style-name="P40">Teď už tě mám, pryč odlétám<text:line-break/>takovýhle lety přeju i vám</text:p>
      <text:p text:style-name="P6"/>
      <text:p text:style-name="P40">Teď už tě mám, pryč odlétám<text:line-break/>nikomu tě nedám, jestli tě mám</text:p>
      <text:p text:style-name="P6"/>
      <text:p text:style-name="P7">Akordy</text:p>
      <text:p text:style-name="Standard"><text:span text:style-name="T1">Sloka – C# / D H <text:s text:c="3"/></text:span><text:span text:style-name="T5">(C#D#ED# <text:s/>C#D#ED# <text:s/>DFED <text:s/>HAHH <text:s/>HAHH)</text:span></text:p>
      <text:p text:style-name="Standard"><text:span text:style-name="T1">Refrén – E_ F/GF <text:s/></text:span><text:span text:style-name="T5">(EDE FFGF <text:s/>EDE FFGF <text:s/>EH FC EH FC)</text:span></text:p>
      <text:p text:style-name="P33"><text:bookmark text:name="__RefHeading__12786_488774035"/>Protidavová – Totální nasazení<text:bookmark-end text:name="__RefHeading__12786_488774035"/></text:p>
      <text:p text:style-name="Standard"/>
      <text:p text:style-name="P6">Někdo má číro, někdo má pupky<text:line-break/>někdo jde v davu a někdo jde sám<text:line-break/>Né každej hledá svý vlastní schůdky<text:line-break/>né každej vidí pankáče rád</text:p>
      <text:p text:style-name="P6"/>
      <text:p text:style-name="P6">Né každej kráčí svou vlastní cestou<text:line-break/>většina v davu schovává tvář<text:line-break/>Život je pro ně obnošenou vestou<text:line-break/>kdo říká pravdu je pro ně lhář</text:p>
      <text:p text:style-name="P6"/>
      <text:p text:style-name="P40">V každý zemi se mění vlády<text:line-break/>kdy se změní i myšlení<text:line-break/>Kdy se lidi vzdaj vlastní slávy<text:line-break/>začnou hledat pochopení</text:p>
      <text:p text:style-name="P6"/>
      <text:p text:style-name="P6">Pijem svý pivo a máme svý holky<text:line-break/>ale nechceme žít jako ostatní<text:line-break/>Přestaňte na nás koukat z tý dálky<text:line-break/>přestaňte říkat vypadni</text:p>
      <text:p text:style-name="P6"/>
      <text:p text:style-name="P7">Akordy</text:p>
      <text:p text:style-name="Standard"><text:span text:style-name="T1">Sloka – HG#EF</text:span><text:span text:style-name="T7"># </text:span></text:p>
      <text:p text:style-name="P8">Refrén – HF#G#E</text:p>
      <text:p text:style-name="Standard"><text:span text:style-name="T7">Solo – G#EF#F# <text:s text:c="2"/></text:span><text:span text:style-name="T6">(G#/A#H E/F#G#F# D#C#)</text:span></text:p>
      <text:p text:style-name="P6">Předehra – jako sloka</text:p>
      <text:p text:style-name="P9">předehra, x, sloka, ..., refrén, solo, x, sloka, ..., refrén, solo</text:p>
      <text:p text:style-name="Standard"><text:line-break/></text:p>
      <text:p text:style-name="P33"><text:bookmark text:name="__RefHeading__12788_488774035"/>Deratizační – Totální nasazení<text:bookmark-end text:name="__RefHeading__12788_488774035"/></text:p>
      <text:p text:style-name="Standard"/>
      <text:p text:style-name="P6">Já jsem ten kdo hnán je osudem<text:line-break/>před devatero hor a devatero řek<text:line-break/>se svou píšťalou jsem věčným tulákem<text:line-break/>mám boty prošlapaný z těch nekonečnech štrek</text:p>
      <text:p text:style-name="P6"/>
      <text:p text:style-name="P6">Já jsem ten kdo je věčně sám<text:line-break/>jsem růže mezi trním jsem pýrem mezi lnem<text:line-break/>toulám se od hradeb ke hradbám<text:line-break/>jsem realita skutečnosti i mámení snem</text:p>
      <text:p text:style-name="P6"/>
      <text:p text:style-name="P6">Já jsem ten kdo nezvaný je host <text:line-break/>každý se mi štítí nikdo mne nechce znát<text:line-break/>zavřeli by přede mnou i padací most<text:line-break/>jenže všichni potřebujou deratizovat</text:p>
      <text:p text:style-name="P6"/>
      <text:p text:style-name="P6">Já jsem ten kdo i k vám zván byl<text:line-break/>primasem a rychtářem před pár lety kdysi<text:line-break/>u vás bych však zle pochodil<text:line-break/>když měštani a radní jsou potkani a krysy</text:p>
      <text:p text:style-name="P6"/>
      <text:p text:style-name="P7">Akordy</text:p>
      <text:p text:style-name="Standard"><text:span text:style-name="T1">Sloka – CGFE</text:span><text:span text:style-name="T10">m</text:span><text:span text:style-name="T1"> <text:s text:c="2"/>CGFE</text:span><text:span text:style-name="T10">m</text:span><text:span text:style-name="T1">D <text:s text:c="2"/></text:span></text:p>
      <text:p text:style-name="Standard"><text:span text:style-name="T1">Mezihra – CA</text:span><text:span text:style-name="T10">m</text:span><text:span text:style-name="T1">FE</text:span><text:span text:style-name="T10">m</text:span><text:span text:style-name="T1"> <text:s text:c="2"/>CA</text:span><text:span text:style-name="T10">m</text:span><text:span text:style-name="T1">FE</text:span><text:span text:style-name="T10">m</text:span><text:span text:style-name="T1">D </text:span></text:p>
      <text:p text:style-name="P6">Předehra – C/// G// F//E/// DEFG <text:s text:c="5"/>C/// G// F/// E D<text:line-break/></text:p>
      <text:p text:style-name="P33"><text:bookmark text:name="__RefHeading__12790_488774035"/>Ještě je ten velkej vůz – Hradní duo<text:bookmark-end text:name="__RefHeading__12790_488774035"/></text:p>
      <text:p text:style-name="Standard"/>
      <text:p text:style-name="P6">Ještě je ten Velkej vůz u nás nad ořechem<text:line-break/>ještě je ten Velkej vůz u nás nad ořechem<text:line-break/>mám pro tebe lásky kus, mám pro tebe lásky kus<text:line-break/>mám pro tebe lásky kus a svůj život všechen</text:p>
      <text:p text:style-name="P6"/>
      <text:p text:style-name="P6">Ještě je ten Velkej vůz u nás nad stodolou<text:line-break/>Ještě je ten Velkej vůz u nás nad stodolou<text:line-break/>aby ty si věděla, aby ty si věděla<text:line-break/>aby ty si věděla, že budem spolu</text:p>
      <text:p text:style-name="P6"/>
      <text:p text:style-name="P6">Ještě nebe letní je, vítr však studený<text:line-break/>Ještě nebe letní je, vítr však studený<text:line-break/>lásku svou co v srdci mám, lásku svou co v srdci mám<text:line-break/>lásku svou co v srdci mám, nechám beze změny</text:p>
      <text:p text:style-name="P6"/>
      <text:p text:style-name="P6">Ještě nebe letní je, pole však zoraná<text:line-break/>Ještě nebe letní je, pole však zoraná<text:line-break/>moje ruka v tvojí je, moje ruka v tvojí je<text:line-break/>moje ruka v tvojí je, tak jak sis to přála</text:p>
      <text:p text:style-name="P6"/>
      <text:p text:style-name="P6">Ještě je ten Velkej vůz...</text:p>
      <text:p text:style-name="P6"/>
      <text:p text:style-name="P7">Akordy</text:p>
      <text:p text:style-name="Standard"><text:span text:style-name="T1">Sloka – <text:tab/>C A</text:span><text:span text:style-name="T10">m</text:span><text:span text:style-name="T1"> D</text:span><text:span text:style-name="T10">m</text:span><text:span text:style-name="T1"> G7 C <text:s text:c="2"/>C A</text:span><text:span text:style-name="T10">m</text:span><text:span text:style-name="T1"> D</text:span><text:span text:style-name="T10">m</text:span><text:span text:style-name="T1"> G</text:span><text:span text:style-name="T10">7</text:span></text:p>
      <text:p text:style-name="P33"><text:bookmark text:name="__RefHeading__12792_488774035"/>Dobrý časy – Hradní duo<text:bookmark-end text:name="__RefHeading__12792_488774035"/></text:p>
      <text:p text:style-name="Standard"/>
      <text:p text:style-name="P6">V hospodě když chlapi sedí, pijou víno ze sklenic<text:line-break/>do očí si klidně hledí a mají si vždy co říct</text:p>
      <text:p text:style-name="P6">Na ubrusech rostou slunce, slunce rudý od vína<text:line-break/>a na tom kamenym mostě, svatej ruce zatíná</text:p>
      <text:p text:style-name="P6"/>
      <text:p text:style-name="P6">V lese když se dřevo kácí, tak sou ruce od smůly<text:line-break/>chlapi vzali každou práci, ani brvou nehnuli<text:line-break/>Smůlu čistí sádlo z husy, co je každou neděli<text:line-break/>v lese tam se makat musí, i kdybyste nechtěli</text:p>
      <text:p text:style-name="P6"/>
      <text:p text:style-name="P40">Ubrusy se vína zbaví, sluníčko je vybělí<text:line-break/>aby byly čistý stoly, jak o květnou neděli</text:p>
      <text:p text:style-name="P6"/>
      <text:p text:style-name="P6">A co moje duše temná, od smůly a od vína<text:line-break/>tam kde jiným duše končí, tam ta moje začíná<text:line-break/>Kdo očistí moji duši, jako ubrus vybělí<text:line-break/>abych jednou usnout mohl v tej jedlovej posteli</text:p>
      <text:p text:style-name="P6"/>
      <text:p text:style-name="P40">Písnička mi duši zhojí, ta mou duši zachrání<text:line-break/>co jsem zpíval holce mojí, když zvonilo klekání</text:p>
      <text:p text:style-name="P6"/>
      <text:p text:style-name="P7">Akordy</text:p>
      <text:p text:style-name="Standard"><text:span text:style-name="T1">Sloka – C F</text:span><text:span text:style-name="T10">maj</text:span><text:span text:style-name="T1"> C F</text:span><text:span text:style-name="T10">maj</text:span><text:span text:style-name="T1"> C F</text:span><text:span text:style-name="T10">maj</text:span><text:span text:style-name="T1"> C F</text:span><text:span text:style-name="T10">maj</text:span><text:span text:style-name="T1"> C F</text:span><text:span text:style-name="T10">maj</text:span><text:span text:style-name="T1"> G F</text:span><text:span text:style-name="T10">maj</text:span><text:span text:style-name="T1"> C</text:span></text:p>
      <text:p text:style-name="Standard"><text:span text:style-name="T1">Refrén – C F C C</text:span><text:span text:style-name="T10">CHA</text:span><text:span text:style-name="T1"> <text:s text:c="3"/>A</text:span><text:span text:style-name="T10">m</text:span><text:span text:style-name="T1">GFGA</text:span><text:span text:style-name="T10">m</text:span><text:span text:style-name="T1">GFG <text:s text:c="2"/>A</text:span><text:span text:style-name="T10">m</text:span><text:span text:style-name="T1">GFGC</text:span></text:p>
      <text:p text:style-name="Standard"><text:span text:style-name="T1">Mezihra – </text:span><text:span text:style-name="T5">E_ DCDC <text:s text:c="2"/>G_ FEFE</text:span></text:p>
      <text:p text:style-name="Standard"><text:line-break/></text:p>
      <text:p text:style-name="P34"><text:bookmark text:name="__RefHeading__12794_488774035"/>Na Štědrej den jsem koukal – Hradní duo<text:bookmark-end text:name="__RefHeading__12794_488774035"/></text:p>
      <text:p text:style-name="Standard"/>
      <text:p text:style-name="P6">Na Štědrej den jsem koukal, jak z komína se kouří<text:line-break/>na Štědrej den jsem koukal, jak z komína se kouří<text:line-break/>Oni mě uslyšeli, pár koláčů mě dali<text:line-break/>jeden sejrem, druhej mákem, oknem mě podali</text:p>
      <text:p text:style-name="P6"/>
      <text:p text:style-name="P6">Po koledě jsem chodil od rána do večera<text:line-break/>dvoje boty prochodil dneska tak jako včera<text:line-break/>Do chalupy mě vzali najíst napít mě dali<text:line-break/>s pozdravením Kristu Pánu domů mě poslali</text:p>
      <text:p text:style-name="P6"/>
      <text:p text:style-name="P6">S pozdravením Kristu Pánu domů mě poslali</text:p>
      <text:p text:style-name="P6"/>
      <text:p text:style-name="P7">Akordy</text:p>
      <text:p text:style-name="Standard"><text:span text:style-name="T1">Sloka – [:G/CGA</text:span><text:span text:style-name="T10">m</text:span><text:span text:style-name="T1">GDG:] <text:s text:c="2"/>[:GCGD:] <text:s text:c="2"/>GDE</text:span><text:span text:style-name="T10">m</text:span><text:span text:style-name="T1">CGDG/</text:span></text:p>
      <text:p text:style-name="Standard"><text:span text:style-name="T1">Solo – <text:tab/></text:span><text:span text:style-name="T5">GHDDEGED <text:s/>CDC HCH AHA G <text:s text:c="2"/></text:span></text:p>
      <text:p text:style-name="P10"><text:tab/>GHDDEGED <text:s/>CDC HCH DGF#G</text:p>
      <text:p text:style-name="P10"><text:tab/>F#GGEG AHHA</text:p>
      <text:p text:style-name="P10"><text:tab/>F#GGEG AHDED</text:p>
      <text:p text:style-name="P10"><text:tab/>F# GG AA HH CC <text:s/>HH AHA G</text:p>
      <text:p text:style-name="P33"><text:bookmark text:name="__RefHeading__12796_488774035"/>Pošťácká koleda – Hradní duo<text:bookmark-end text:name="__RefHeading__12796_488774035"/></text:p>
      <text:p text:style-name="Standard"/>
      <text:p text:style-name="P6">Poslechněte lidé všeci, co se stalo jednej noci<text:line-break/>jednej noci v tom Betlémě, na Štědrej den o půlnoci</text:p>
      <text:p text:style-name="P6">Před jeskyní Josef chodí všechno se mu hlavou honí<text:line-break/>kouří pije, nervózní je, bosé nohy sněhem studí</text:p>
      <text:p text:style-name="P6"/>
      <text:p text:style-name="P6">Jede kolem pošťák s kolem, na zdraví se přeptá řekne sbohem<text:line-break/>na kole pak do vesnice, roznese tu zprávu dobrým lidem</text:p>
      <text:p text:style-name="P6">Pak od lidí co se stydí do kabely všechna přání sklidí<text:line-break/>a po střechu naložený před sebou veliký kopec vidí</text:p>
      <text:p text:style-name="P6"/>
      <text:p text:style-name="P6">Světlo svítí horem dolem, jak uhání pošťák s kolem<text:line-break/>křesťanům se až dech tají, kdo se zrodil na Sinay</text:p>
      <text:p text:style-name="P6"/>
      <text:p text:style-name="P7">Akordy</text:p>
      <text:p text:style-name="Standard"><text:span text:style-name="T1">Sloka – [:D C C D:] <text:s/>[:D A</text:span><text:span text:style-name="T10">m</text:span><text:span text:style-name="T1"> C D:]</text:span></text:p>
      <text:p text:style-name="Standard"><text:span text:style-name="T1">Předehra – 2x kytara, 2x flétna, 2x flétny </text:span><text:span text:style-name="T8">(D DDC E DCHA <text:s text:c="2"/>D DDC E D CD CD)</text:span></text:p>
      <text:p text:style-name="P6">Mezihra – 2x flétna</text:p>
      <text:p text:style-name="Standard"><text:span text:style-name="T1">Mezihra – 2x jako první část sloky </text:span><text:span text:style-name="T5">(GA AAAA GF#GE GGGGF#ED)</text:span></text:p>
      <text:p text:style-name="P6">Konec – 1x kytara, 1x flétna</text:p>
      <text:p text:style-name="Standard"/>
      <text:p text:style-name="P33"><text:bookmark text:name="__RefHeading__12798_488774035"/>V dobrém jsme se sešli – Hradní duo<text:bookmark-end text:name="__RefHeading__12798_488774035"/></text:p>
      <text:p text:style-name="Standard"/>
      <text:p text:style-name="P6">V dobrém jsme se sešli, v dobrém se rozejdeme<text:line-break/>nežli se rozejdem, ještě se napijeme<text:line-break/>s Pánem Bohem půjdem, s Pánem Bohem půjdem</text:p>
      <text:p text:style-name="P6"/>
      <text:p text:style-name="P6">S Pánem Bohem půjdem, vzpomínat si budem<text:line-break/>dobře jsme se měli, rádi vás viděli<text:line-break/>podruhé zas přijdem, podruhé zas přijdem</text:p>
      <text:p text:style-name="P6"/>
      <text:p text:style-name="P6">Podruhé zas přijdem, déle pobudeme<text:line-break/>ty lásko bratrská, a ne farizejská<text:line-break/>zůstaň s námi ámen, zůstaň s námi ámen</text:p>
      <text:p text:style-name="P6"/>
      <text:p text:style-name="P6">Zůstaň s námi ámen, zpívat nepřestavem<text:line-break/>dokud Pán nebeský, v slávě jazyk český<text:line-break/>zachová nám ámen, zachová nám ámen<text:line-break/>zachová nám ámen, zachová nám ámen</text:p>
      <text:p text:style-name="Standard"/>
      <text:p text:style-name="P11">Akordy</text:p>
      <text:p text:style-name="Standard">Sloka – [:CFE<text:span text:style-name="T9">m</text:span>FG/:] FGC/ FGC/</text:p>
      <text:p text:style-name="Standard">Solo – [:<text:span text:style-name="T11">EGGEAA <text:s/>GGAGFED <text:s/>CEDCDE <text:s/>CEDCHC</text:span>:]</text:p>
      <text:p text:style-name="Standard"/>
      <text:p text:style-name="P33"><text:bookmark text:name="__RefHeading__12800_488774035"/>Čí že sú to koně – Hradní duo<text:bookmark-end text:name="__RefHeading__12800_488774035"/></text:p>
      <text:p text:style-name="P6"/>
      <text:p text:style-name="P6">Čí že sú to koně, u nás ve dvoře<text:line-break/>čí že sú to koně, že s nima neoře</text:p>
      <text:p text:style-name="P6">Čí že sú to luká, že sa nekosí<text:line-break/>a čí je to ruka, co prsten nenosí</text:p>
      <text:p text:style-name="P6"/>
      <text:p text:style-name="P6">Čí že sú to vrásky, vryté do čela<text:line-break/>a co to za děvče, že mňa nechtěla<text:line-break/>Čí že je to oheň, co mňa popálil<text:line-break/>a čí že to ústa, co mňa nechali</text:p>
      <text:p text:style-name="P6"/>
      <text:p text:style-name="P6">Co je to za štětí, radost nedává<text:line-break/>a čí že to pěsti, co jich schovávám<text:line-break/>Aj moje sú, aj moje<text:line-break/>aj moje sú, aj moje<text:line-break/>Aj moje sú, aj moje<text:line-break/>moje sú</text:p>
      <text:p text:style-name="P6"/>
      <text:p text:style-name="P7">Akordy</text:p>
      <text:p text:style-name="Standard"><text:span text:style-name="T1">Předehra – CF</text:span><text:span text:style-name="T10">add9</text:span><text:span text:style-name="T1"> CF</text:span><text:span text:style-name="T10">add9 </text:span><text:span text:style-name="T1">CF</text:span><text:span text:style-name="T10">add9 </text:span><text:span text:style-name="T1">CF</text:span><text:span text:style-name="T10">add9 </text:span><text:span text:style-name="T1">CF</text:span><text:span text:style-name="T10">add9</text:span></text:p>
      <text:p text:style-name="Standard"><text:span text:style-name="T1">Sloka – <text:tab/>CF</text:span><text:span text:style-name="T10">add9</text:span><text:span text:style-name="T1"> CF</text:span><text:span text:style-name="T10">add9</text:span><text:span text:style-name="T1"> CA</text:span><text:span text:style-name="T10">m7</text:span><text:span text:style-name="T1"> F G</text:span></text:p>
      <text:p text:style-name="Standard"><text:span text:style-name="T1">Mezihra<text:tab/>F</text:span><text:span text:style-name="T10">add9</text:span><text:span text:style-name="T1"> C F</text:span><text:span text:style-name="T10">add9</text:span><text:span text:style-name="T1"> C F</text:span><text:span text:style-name="T10">add9</text:span><text:span text:style-name="T1"> A</text:span><text:span text:style-name="T10">m7</text:span><text:span text:style-name="T1"> FGCF</text:span><text:span text:style-name="T10">add9</text:span><text:span text:style-name="T1">C F</text:span><text:span text:style-name="T10">add9</text:span><text:span text:style-name="T1"> <text:s/></text:span><text:span text:style-name="T5">(DCHAGAG <text:s text:c="2"/>GAHC)</text:span></text:p>
      <text:p text:style-name="P41">[:CEGCG <text:s/>FEDC:] <text:s/>CEGCG <text:s/>CEGCG <text:s/>AGA HAH C <text:s/>[:DCHAG:] <text:s/>DCHAG <text:s/>FEDC</text:p>
      <text:p text:style-name="P6"/>
      <text:p text:style-name="P33"><text:bookmark text:name="__RefHeading__12802_488774035"/>Teče voda teče – Hradní duo<text:bookmark-end text:name="__RefHeading__12802_488774035"/></text:p>
      <text:p text:style-name="P6"/>
      <text:p text:style-name="P6">Teče voda teče, z hory dolů pospíchá<text:line-break/>teče voda teče, z hory dolů pospíchá<text:line-break/>Milá trávu seče, milá trávu seče<text:line-break/>v bodláčí sa popíchá</text:p>
      <text:p text:style-name="P6">Milá trávu seče, milá trávu seče<text:line-break/>v bodláčí sa popíchá</text:p>
      <text:p text:style-name="P6"/>
      <text:p text:style-name="P6">Pálí slunko pálí, do voděnky studenej<text:line-break/>milá trávu suší, milá trávu suší <text:line-break/>na tej louce zelenej</text:p>
      <text:p text:style-name="P6"/>
      <text:p text:style-name="P6">Fouká vítr fouká, do strnišťat přichází<text:line-break/>milá seno hrabe, milá seno hrabe<text:line-break/>když sluníčko zachází</text:p>
      <text:p text:style-name="P6"/>
      <text:p text:style-name="P6">K večeru sa blíží, slunku síla ubývá<text:line-break/>milá z hory jede, milá z hory jede<text:line-break/>na milého zakývá</text:p>
      <text:p text:style-name="P6"/>
      <text:p text:style-name="P7">Akordy</text:p>
      <text:p text:style-name="Standard"><text:span text:style-name="T1">Sloka – [:C/FA</text:span><text:span text:style-name="T10">m</text:span><text:span text:style-name="T1">G/:] [:FA</text:span><text:span text:style-name="T10">m</text:span><text:span text:style-name="T1">FCFGC/:]</text:span></text:p>
      <text:p text:style-name="Standard"><text:span text:style-name="T1">Solo – </text:span><text:span text:style-name="T5">[:CHCHCG <text:s/>DCDH CAG:] [:DCDHCA <text:s/>FEFDEC <text:s/>DCDHCGC:]</text:span></text:p>
      <text:p text:style-name="P6"/>
      <text:p text:style-name="Standard"/>
      <text:p text:style-name="P33"><text:bookmark text:name="__RefHeading__12804_488774035"/>Candy – Iggy Pop<text:bookmark-end text:name="__RefHeading__12804_488774035"/></text:p>
      <text:p text:style-name="P12"/>
      <text:p text:style-name="P23">Its a rainy afternoon in 1990, the big city geez its been 20 years<text:line-break/>Candy, you were so fine</text:p>
      <text:p text:style-name="P23"/>
      <text:p text:style-name="P23">Beautiful beautiful<text:line-break/>Girl from the north<text:line-break/>You burned my heart<text:line-break/>With a flickering torch<text:line-break/>I had a dream that no one else could see<text:line-break/>You gave me love for free</text:p>
      <text:p text:style-name="P23"/>
      <text:p text:style-name="P45">Candy, candy, candy I cant let you go<text:line-break/>All my life youre haunting me I loved you so<text:line-break/>Candy, candy, candy I cant let you go<text:line-break/>Life is crazy<text:line-break/>Candy baby</text:p>
      <text:p text:style-name="P23"/>
      <text:p text:style-name="P23">Yeah, well it hurt me real bad when you left<text:line-break/>Im glad you got out<text:line-break/>But I miss you<text:line-break/>Ive had a hole in my heart for so long<text:line-break/>Ive learned to fake it and just smile along<text:line-break/>Down on the street<text:line-break/>Those men are all the same<text:line-break/>I need a love<text:line-break/>Not games<text:line-break/>Not games</text:p>
      <text:p text:style-name="P23"/>
      <text:p text:style-name="P45">Candy, candy, candy I cant let you go<text:line-break/>All my life youre haunting me<text:line-break/>I loved you so<text:line-break/>Candy, candy , candy I cant let you go<text:line-break/>Life is crazy<text:line-break/>I know baby<text:line-break/>Candy baby</text:p>
      <text:p text:style-name="P23"/>
      <text:p text:style-name="P45">Uou uou uou<text:line-break/>Candy, candy, candy I cant let you go<text:line-break/>All my life youre haunting me<text:line-break/>I loved you so<text:line-break/>Candy candy candy<text:line-break/>Life is crazy<text:line-break/>Candy baby<text:line-break/>Candy baby,<text:line-break/>Candy, candy</text:p>
      <text:p text:style-name="P23"/>
      <text:p text:style-name="P15">Akordy</text:p>
      <text:p text:style-name="P16">Hlavní rif: G G C E</text:p>
      <text:p text:style-name="P16">Sloka: G / C E<text:span text:style-name="T9">m</text:span>, G / C D /, H<text:span text:style-name="T9">m</text:span> C A<text:span text:style-name="T9">m</text:span>, DCDC</text:p>
      <text:p text:style-name="P16">Refrén: D / C H<text:span text:style-name="T9">m</text:span>A<text:span text:style-name="T9">m</text:span>G <text:s text:c="4"/>E<text:span text:style-name="T9">m</text:span> C E<text:span text:style-name="T9">m</text:span> C</text:p>
      <text:p text:style-name="P33"><text:bookmark text:name="__RefHeading__12806_488774035"/>Čmelák – Divokej Bill<text:bookmark-end text:name="__RefHeading__12806_488774035"/></text:p>
      <text:p text:style-name="Standard"/>
      <text:section text:style-name="Sect1" text:name="Sekce5">
        <text:p text:style-name="P17">mezihra</text:p>
        <text:p text:style-name="P17"/>
        <text:p text:style-name="P17">Žiju si jako v pohádce<text:line-break/>když nechci nejdu do práce<text:line-break/>venku se pasou ovce<text:line-break/>dělá si každá,co chce</text:p>
        <text:p text:style-name="P17">Pošeptáš mi, co tě láká<text:line-break/>a to je pro čmeláka bzzz<text:line-break/>co broukal si v klidu svůj part<text:line-break/>najednou malá louka a start</text:p>
        <text:p text:style-name="P17"/>
        <text:p text:style-name="P17">mezihra</text:p>
        <text:p text:style-name="P17"/>
        <text:p text:style-name="P17">Tak žijem jako v pohádce<text:line-break/>když nechcem,nejdem do práce<text:line-break/>venku se pasou krávy <text:line-break/>vedle pole trávy</text:p>
        <text:p text:style-name="P17">Šeptáš mi, co tě láká<text:line-break/>a to je pro čmeláka bzzz<text:line-break/>co broukal si v klidu svůj part<text:line-break/>malá louka a start</text:p>
        <text:p text:style-name="P17"/>
        <text:p text:style-name="P17">Pro všechny první třídu</text:p>
        <text:p text:style-name="P17">start, pro všechny první třídu</text:p>
        <text:p text:style-name="P17">Ať se propadnu jestli <text:line-break/>nemám pravdu,tak dám fant<text:line-break/>Slunce ti pihy na tváře kreslý<text:line-break/>a co já, já nic, já muzikant</text:p>
        <text:p text:style-name="P17"/>
        <text:p text:style-name="P17">mezihra</text:p>
        <text:p text:style-name="P17"/>
        <text:p text:style-name="P17">Poslední dobou v lese</text:p>
        <text:p text:style-name="P17">nikdo neví kde jsme</text:p>
        <text:p text:style-name="P17">venku se pasou kozi</text:p>
        <text:p text:style-name="P17">dělá si taky každá co chce</text:p>
        <text:p text:style-name="P17">Pošeptáš mi, co tě láká<text:line-break/>a to je pro čmeláka bzzz<text:line-break/>co broukal si v klidu svůj part<text:line-break/>najednou malá louka a start</text:p>
        <text:p text:style-name="P17"/>
        <text:p text:style-name="P17">Pro všechny první třídu</text:p>
        <text:p text:style-name="P17">a start, pro všechny první třídu</text:p>
        <text:p text:style-name="P17"/>
        <text:p text:style-name="P17">Ať se propadnu jestli <text:line-break/>nemám pravdu,tak dám fant<text:line-break/>Slunce ti pihy na tváře kreslý<text:line-break/>a co já, já nic, já muzikant</text:p>
        <text:p text:style-name="P17"/>
        <text:p text:style-name="P17">mezihra</text:p>
        <text:p text:style-name="P17"/>
      </text:section>
      <text:p text:style-name="P18"/>
      <text:p text:style-name="P18">Akordy</text:p>
      <text:p text:style-name="P17">sloka – D A G D</text:p>
      <text:p text:style-name="P17">mezihra – D A G H<text:span text:style-name="T9">m</text:span></text:p>
      <text:p text:style-name="P17"/>
      <text:p text:style-name="P33"><text:bookmark text:name="__RefHeading__12808_488774035"/>1 + 1 <text:s/>- READY KIRKEN<text:bookmark-end text:name="__RefHeading__12808_488774035"/></text:p>
      <text:p text:style-name="Standard"/>
      <text:p text:style-name="P17">Už ani nedivím se Jak věci otáčí se<text:line-break/>Z radosti splín Si klidně vrhá stín<text:line-break/>Sám sebe nepoznávám Dobrovolně se vzdávám<text:line-break/>Můj přítel strach Už troubí na poplach</text:p>
      <text:p text:style-name="P17"/>
      <text:p text:style-name="P17">Člověk, když nachází se Opět na známém místě<text:line-break/>Výchozí bod <text:s/>Mu vlastně přijde vhod<text:line-break/>Stačí tak strašně málo Aby se ukázalo<text:line-break/>Pro jedno kvítí se slunce nerozsvítí</text:p>
      <text:p text:style-name="P17"/>
      <text:p text:style-name="P44">Někde si najdu malej byt A tam si budu jen tak žít A snít<text:line-break/>To je můj utajený svět 1+1 tam a zpět A zpět</text:p>
      <text:p text:style-name="P17"/>
      <text:p text:style-name="P17">Možná že štěstí mívá Kdo to tak neprožívá<text:line-break/>A možná ne To ať skryté zůstane<text:line-break/>Najednou šanci dávám I nepatrným zprávám<text:line-break/>Hledaný klid Teď toužím podplatit</text:p>
      <text:p text:style-name="P17"/>
      <text:p text:style-name="P17">Co tentokrát mi chystá Osud já optimista<text:line-break/>Doufám, že zachytí Mě do sítí<text:line-break/>Stačí tak strašně málo Aby se ukázalo<text:line-break/>Pro jedno kvítí se slunce nerozsvítí</text:p>
      <text:p text:style-name="P17"/>
      <text:p text:style-name="P44">Někde si najdu malej byt A tam si budu jen tak žít A snít<text:line-break/>To je můj utajený svět 1+1 tam a zpět A zpět</text:p>
      <text:p text:style-name="P44"/>
      <text:p text:style-name="P44">Někde si najdu malej byt A tam si budu jen tak žít A snít<text:line-break/>To je můj utajený svět 1+1 tam a zpět A zpět</text:p>
      <text:p text:style-name="P44">A zpět</text:p>
      <text:p text:style-name="P44"/>
      <text:p text:style-name="P44">Někde si najdu malej byt A tam si budu jen tak žít A snít<text:line-break/>To je můj utajený svět 1+1 tam a zpět A zpět</text:p>
      <text:p text:style-name="P17"/>
      <text:p text:style-name="P18">Akordy</text:p>
      <text:p text:style-name="P17">předehra: Am Em (G)</text:p>
      <text:p text:style-name="P17">sloka: Am Em Am Em G Dm G Dm <text:s text:c="3"/>Am Em Am Em G Dm FGA</text:p>
      <text:p text:style-name="P19">do sloky se hrajou vysoké tóny akordů, po první části sloky se přidá kytara</text:p>
      <text:p text:style-name="P17">refrén: C G/H Dm F <text:s text:c="2"/>C G/H Dm F</text:p>
      <text:p text:style-name="P19">rif do refrénu EDED EEDED <text:s text:c="2"/>EDED EEFED</text:p>
      <text:p text:style-name="P19">solo na konci do refrénu C D EFED <text:s text:c="2"/>H C DEDE <text:s text:c="2"/>F G AGAGA</text:p>
      <text:p text:style-name="P33"><text:bookmark text:name="__RefHeading__12810_488774035"/>Ježíšek – Jaroslav Hutka <text:bookmark-end text:name="__RefHeading__12810_488774035"/></text:p>
      <text:p text:style-name="Standard"/>
      <text:p text:style-name="P24">Sníh jiskří, křupe pod botou,<text:line-break/>vzduch hraje si, čechrá vlasy,<text:line-break/>králové jdou, kam asi tři králové jdou?</text:p>
      <text:p text:style-name="P24"/>
      <text:p text:style-name="P24">Teplo je pod střechou, kde štěstí spí,<text:line-break/>Marie směje se, oslové kýchají,<text:line-break/>všichni se usmívaj’, vždyť narodil se Ježíšek.</text:p>
      <text:p text:style-name="P24"/>
      <text:p text:style-name="P24">Josef obchází, hladí si fousy,<text:line-break/>noc je tichá, mráz nevadí,<text:line-break/>andělé si v nebi po svém hvízdají.</text:p>
      <text:p text:style-name="P24"/>
      <text:p text:style-name="P24">Pastýři vopitý maj’ vidění,<text:line-break/>že vstát mají, ať vidějí,<text:line-break/>že narodil se nám všem Ježíšek.</text:p>
      <text:p text:style-name="P24"/>
      <text:p text:style-name="P24">mezihra</text:p>
      <text:p text:style-name="P24"/>
      <text:p text:style-name="P24">Ptáci cvrlikaj’ jaro přichází,<text:line-break/>milenci nedýchaj’, jako když čekají,<text:line-break/>boží početí není věcí všední.</text:p>
      <text:p text:style-name="P24"/>
      <text:p text:style-name="P24">Králové klekají, království dát chtějí,<text:line-break/>dědci kývají, není to bláhové,<text:line-break/>vždyť narodil se nám všem Ježíšek.</text:p>
      <text:p text:style-name="P24"/>
      <text:p text:style-name="P24">Lidé se loudají, někteří zívají,<text:line-break/>jiní se motají, prasátko vidějí,<text:line-break/>jak zázrakem žádnej zlej není.</text:p>
      <text:p text:style-name="P24"/>
      <text:p text:style-name="P24">Teď se usmějí, vlídný slova hledají,<text:line-break/>prskavky prskají, svíčky kapají,<text:line-break/>co nám as’ přinesl Ježíšek?</text:p>
      <text:p text:style-name="P24"/>
      <text:p text:style-name="P24">Pohádku z betléma, kde na hnoji<text:line-break/>sedí sluníčko, všichni šeptají,<text:line-break/>že viděj’ nejkrásnější vánoční sen.</text:p>
      <text:p text:style-name="P24"/>
      <text:p text:style-name="P24">Noc kraj vobchází, smutky ti rozhází,<text:line-break/>ani pití s tebou tak fajn nezachází,<text:line-break/>a to nám přinesl Ježíšek.</text:p>
      <text:p text:style-name="P13"/>
      <text:p text:style-name="P21">Akordy</text:p>
      <text:p text:style-name="P13">C F<text:span text:style-name="T9">maj7</text:span> C F<text:span text:style-name="T9">maj7</text:span> C F<text:span text:style-name="T9">maj7</text:span> G, C </text:p>
      <text:p text:style-name="P33"><text:bookmark text:name="__RefHeading__12812_488774035"/>Kráska v nesnázích – Radúza<text:bookmark-end text:name="__RefHeading__12812_488774035"/></text:p>
      <text:p text:style-name="Standard"/>
      <text:section text:style-name="Sect1" text:name="Sekce1">
        <text:p text:style-name="P19">Kráska v nesnázích<text:line-break/>prchá za andělem<text:line-break/>neboť ví jistě že jí<text:line-break/>Přichystá horkou lázeň<text:line-break/>zaplatí drožku<text:line-break/>a opuchlé oko zhojí</text:p>
        <text:p text:style-name="P19"/>
        <text:p text:style-name="P19">Zprvu ať ze studu<text:line-break/>ať ze studu či obezřele<text:line-break/>vyčkává než se svěří<text:line-break/>Až se sám optá<text:line-break/>kolik komu dluží<text:line-break/>a vyloví šek z peří</text:p>
        <text:p text:style-name="P19"/>
      </text:section>
      <text:p text:style-name="P19">Snídaně do postele káva a džem<text:line-break/>toast vejce sklenka džusu<text:line-break/>vydatný spánek - kdy takhle spala naposled<text:line-break/>a ani slůvko slůvko hnusu</text:p>
      <text:p text:style-name="P19"/>
      <text:section text:style-name="Sect1" text:name="Sekce2">
        <text:p text:style-name="P19">Víc lásky je jen v její<text:line-break/>matce - světici<text:line-break/>slibuje že mu vrátí<text:line-break/>Všechny ty půjčky<text:line-break/>a starost andělskou<text:line-break/>mu jednou miliónkrát splatí</text:p>
        <text:p text:style-name="P19"/>
        <text:p text:style-name="P19">Když se vrátí kuráž kráska pookřívá<text:line-break/>inkoust pero vypůjčí si hned<text:line-break/>a zvesela píše ďáblu spoustu novinek<text:line-break/>ó kdy se takhle smála naposled</text:p>
        <text:p text:style-name="P19"/>
        <text:p text:style-name="P19"/>
      </text:section>
      <text:p text:style-name="P19">Jé ďábel co ji bije zradí vysává<text:line-break/>tvrdí že bílá černou je chlubí se kopytem<text:line-break/>a křídly netopýra - ji brzo k sobě stěhuje<text:line-break/>Ctnost anděli je sama tobě odměnou<text:line-break/>dobře jsi promrhal svůj šek<text:line-break/>přece bys sňatku těch dvou věrnejch duší - právě ty nechtěl překážet</text:p>
      <text:p text:style-name="P19"/>
      <text:section text:style-name="Sect1" text:name="Sekce3">
        <text:p text:style-name="P19">solo</text:p>
        <text:p text:style-name="P19"/>
        <text:p text:style-name="P19"/>
        <text:p text:style-name="P47">Když se vrátí kuráž kráska pookřívá<text:line-break/>inkoust pero vypůjčí si hned<text:line-break/>a zvesela píše ďáblu spoustu novinek<text:line-break/>ó kdy se takhle smála naposled</text:p>
        <text:p text:style-name="P19"/>
      </text:section>
      <text:p text:style-name="P19">Ďábel co ji bije zradí vysává<text:line-break/>tvrdí že bílá černou je chlubí se kopytem<text:line-break/>a křídly netopýra ji brzo k sobě stěhuje<text:line-break/>Ctnost anděli je sama tobě odměnou<text:line-break/>dobře jsi promrhal svůj šek<text:line-break/>přece bys sňatku těch dvou věrnejch duší - právě ty nechtěl překážet</text:p>
      <text:p text:style-name="P19"/>
      <text:p text:style-name="P20">Akordy</text:p>
      <text:p text:style-name="P19">předehra - Am Dm Am E</text:p>
      <text:p text:style-name="P19">sloka1 - <text:tab/>Am Dm Am Dm Am Dm C E<text:line-break/><text:tab/>Am Dm Am F Dm E Am E</text:p>
      <text:p text:style-name="P19">sloka2 - <text:tab/>Am Dm Am Dm Am Dm C E<text:line-break/><text:tab/>Am Dm Am F Dm E Am Am</text:p>
      <text:p text:style-name="P19">sloka3 - <text:tab/>Dm Am F Am Dm F Dm E</text:p>
      <text:p text:style-name="P19">sloka 2</text:p>
      <text:p text:style-name="P19">sloka 3</text:p>
      <text:p text:style-name="P19">sloka 2</text:p>
      <text:p text:style-name="P19">solo (jako sloka 2.)</text:p>
      <text:p text:style-name="P19">sloka 3</text:p>
      <text:p text:style-name="P19">sloka 2</text:p>
      <text:p text:style-name="P19">...Am Dm Am ...Dm (jako Am na 5. pražci) Am</text:p>
      <text:p text:style-name="P33"><text:bookmark text:name="__RefHeading__12814_488774035"/>Ladovská zima – Jaromír Nohavica<text:bookmark-end text:name="__RefHeading__12814_488774035"/></text:p>
      <text:p text:style-name="Standard"/>
      <text:p text:style-name="Standard"/>
      <text:p text:style-name="P26">2x {Předehra ? hraje se pod celou písničkou}. Capo na V. </text:p>
      <text:p text:style-name="P26"><text:s/></text:p>
      <text:p text:style-name="P29"><text:s text:c="5"/>Cadd2 <text:s text:c="12"/>G6 <text:s text:c="15"/>Dsus2 <text:s text:c="12"/>G6 </text:p>
      <text:p text:style-name="P29">e |-----------0-----|-----------0-----|-----------0-----|-----------0-----| </text:p>
      <text:p text:style-name="P29"><text:s/></text:p>
      <text:p text:style-name="P29">h |--3-----------3--|--3-----------3--|--3-----------3--|--3-----------3--| </text:p>
      <text:p text:style-name="P29"><text:s/></text:p>
      <text:p text:style-name="P29">G |-----0-----------|-----0-----------|-----2-----------|-----0-----------| </text:p>
      <text:p text:style-name="P29"><text:s/></text:p>
      <text:p text:style-name="P29">D |--------2--------|--------0--------|--0-----0--------|--------0--------| </text:p>
      <text:p text:style-name="P29"><text:s/></text:p>
      <text:p text:style-name="P29">A |--3--------------|-----------------|-----------------|-----------------| </text:p>
      <text:p text:style-name="P29"><text:s/></text:p>
      <text:p text:style-name="P29">E |-----------------|--3--------------|-----------------|--3--------------| </text:p>
      <text:p text:style-name="P29"/>
      <text:p text:style-name="P29"/>
      <text:p text:style-name="P29"/>
      <text:section text:style-name="Sect1" text:name="Sekce4">
        <text:p text:style-name="P26"><text:s text:c="5"/>Cadd2 <text:s text:c="12"/>G6 </text:p>
        <text:p text:style-name="P26"><text:s text:c="5"/>Za vločkou vločka z oblohy padá </text:p>
        <text:p text:style-name="P26"><text:s text:c="5"/>Dsus2 <text:s text:c="10"/>G6 </text:p>
        <text:p text:style-name="P26"><text:s text:c="5"/>chvilinku počká a potom taje </text:p>
        <text:p text:style-name="P26"><text:s text:c="5"/>Cadd2 <text:s text:c="9"/>G6 </text:p>
        <text:p text:style-name="P26"><text:s text:c="5"/>na staré sesli sedí pan Lada </text:p>
        <text:p text:style-name="P26"><text:s text:c="5"/>Dsus2 <text:s text:c="9"/>G6 </text:p>
        <text:p text:style-name="P26"><text:s text:c="5"/>obrázky kreslí zimního kraje </text:p>
        <text:p text:style-name="P26"><text:s/></text:p>
        <text:p text:style-name="P26">Ref: Cadd2 <text:s text:c="8"/>G6 </text:p>
        <text:p text:style-name="P26"><text:s text:c="5"/>Ladovská zima za okny je </text:p>
        <text:p text:style-name="P26"><text:s text:c="5"/>Dsus2 <text:s text:c="12"/>G6 </text:p>
        <text:p text:style-name="P26"><text:s text:c="5"/>a srdce jímá bílá nostalgie </text:p>
        <text:p text:style-name="P26"><text:s text:c="5"/>Cadd2 <text:s text:c="8"/>G6 </text:p>
        <text:p text:style-name="P26"><text:s text:c="5"/>ladovská zima děti a sáně </text:p>
        <text:p text:style-name="P26"><text:s text:c="5"/>Dsus2 <text:s text:c="10"/>G6 </text:p>
        <text:p text:style-name="P26"><text:s text:c="5"/>a já jdu s nima do chrámu Páně </text:p>
        <text:p text:style-name="P26"><text:s text:c="5"/>Cadd2 <text:s text:c="6"/>G6 </text:p>
        <text:p text:style-name="P26"><text:s text:c="5"/>Bim bam bim bam bim bam </text:p>
        <text:p text:style-name="P26"><text:s text:c="5"/>Dsus2 <text:s text:c="6"/>G6 </text:p>
        <text:p text:style-name="P26"><text:s text:c="5"/>bim bam bim bam bim </text:p>
        <text:p text:style-name="P26"><text:s/></text:p>
        <text:p text:style-name="P26"><text:s text:c="5"/>Mezihra - Cadd2, G6, Dsus2, G6 </text:p>
        <text:p text:style-name="P26"><text:s/></text:p>
        <text:p text:style-name="P26"><text:s text:c="5"/>To mokré bílé svinstvo padá mi za límec </text:p>
        <text:p text:style-name="P26"><text:s text:c="5"/>už štvrtý měsíc v jednym kuse furt prosinec </text:p>
        <text:p text:style-name="P26"><text:s text:c="5"/>večer to odhážu namažu záda </text:p>
        <text:p text:style-name="P26"><text:s text:c="5"/>ráno se vzbudim a zas kurva padá </text:p>
        <text:p text:style-name="P26"><text:s/></text:p>
        <text:p text:style-name="P26"><text:s text:c="5"/>Děcka maju zmrzlé kosti </text:p>
        <text:p text:style-name="P26"><text:s text:c="5"/>sáňkujú už jenom z povinnosti </text:p>
        <text:p text:style-name="P26"><text:s text:c="5"/>mrzne jak sviňa třicet pod nulú </text:p>
        <text:p text:style-name="P26"><text:s text:c="5"/>auto ani neškytne hrudky sa dělají v Mogulu </text:p>
        <text:p text:style-name="P26"><text:s/></text:p>
        <text:p text:style-name="P26"/>
        <text:p text:style-name="P48"><text:s text:c="5"/>Kolony aut krok-sun-krok </text:p>
        <text:p text:style-name="P26"><text:s text:c="5"/>bo silničáři tak jak každy rok </text:p>
        <text:p text:style-name="P26"><text:s text:c="5"/>su překvapení velice </text:p>
        <text:p text:style-name="P26"><text:s text:c="5"/>že sníh zasypal jim silnice </text:p>
        <text:p text:style-name="P26"><text:s/></text:p>
        <text:p text:style-name="P26"><text:s text:c="5"/>Pendolíno stojí kdesik u Polomi </text:p>
        <text:p text:style-name="P26"><text:s text:c="5"/>zamrzly mu všecky CD-ROMy </text:p>
        <text:p text:style-name="P26"><text:s text:c="5"/>A policajti? Ti to jistí z dálky </text:p>
        <text:p text:style-name="P26"><text:s text:c="5"/>zalezli do Aralky </text:p>
        <text:p text:style-name="P26"><text:s/></text:p>
        <text:p text:style-name="P26"><text:s text:c="5"/>Ref: Ladovská zima... </text:p>
        <text:p text:style-name="P26"><text:s/></text:p>
        <text:p text:style-name="P26"><text:s text:c="5"/>Na Vysočině zavřeli D jedničku </text:p>
        <text:p text:style-name="P26"><text:s text:c="5"/>kamiony hrály na honičku </text:p>
        <text:p text:style-name="P26"><text:s text:c="5"/>takzvané "rallye letní gumy" v tym kopcu u Meziříčí </text:p>
        <text:p text:style-name="P26"><text:s text:c="5"/>spěchaly s melounama a teď jsou v... fšak víte kde </text:p>
        <text:p text:style-name="P26"><text:s/></text:p>
        <text:p text:style-name="P26"><text:s text:c="5"/>Na ČT1 studio Sních </text:p>
        <text:p text:style-name="P26"><text:s text:c="5"/>Voldánová sedí na saních </text:p>
        <text:p text:style-name="P26"><text:s text:c="5"/>a v Praze kalamita jak na Sibiři </text:p>
        <text:p text:style-name="P26"><text:s text:c="5"/>tři centimetry sněhu! A u Muzea čtyři! </text:p>
        <text:p text:style-name="P26"><text:s/></text:p>
        <text:p text:style-name="P26"><text:s text:c="5"/>Jak v dálce vidím zasněžený Říp </text:p>
        <text:p text:style-name="P26"><text:s text:c="5"/>říkám si: ?Praotče Čechu, tys byl ale strašný cyp.? </text:p>
        <text:p text:style-name="P26"><text:s text:c="5"/>Kdybysi popošel eště o pár kilometrů dále </text:p>
        <text:p text:style-name="P26"><text:s text:c="5"/>tak sem se teďka mohl kdesi v teple v plavkách valet </text:p>
        <text:p text:style-name="P26"><text:s/></text:p>
        <text:p text:style-name="P26"><text:s text:c="5"/>A místo toho aby se člověk bál zajít do Tesca na nakupy </text:p>
        <text:p text:style-name="P26"><text:s text:c="5"/>jak sou na tych rovných střechách sněhu kupy </text:p>
        <text:p text:style-name="P26"><text:s text:c="5"/>do toho všeho jak mi jak mám zmrzly nos aj lica </text:p>
        <text:p text:style-name="P26"><text:s text:c="5"/>tak eště z radia provokatér Nohavica </text:p>
        <text:p text:style-name="P26"><text:s/></text:p>
        <text:p text:style-name="P26"><text:s text:c="5"/>Ref: Ladovská zima... </text:p>
      </text:section>
      <text:p text:style-name="P33"><text:bookmark text:name="__RefHeading__12816_488774035"/>Strom kýve pahýly – divadlo Sklep<text:bookmark-end text:name="__RefHeading__12816_488774035"/></text:p>
      <text:p text:style-name="Standard"/>
      <text:p text:style-name="P13">předehra</text:p>
      <text:p text:style-name="P13"/>
      <text:p text:style-name="P13">Když slunce zapadá tak moje <text:s/>nálada klesá<text:line-break/>strom kýve větvemi přítelem on je mi plesá</text:p>
      <text:p text:style-name="P13">Já však mám v duši žal čert ví kde se tam vzal<text:line-break/>tebe, tebe, tebe, tebe</text:p>
      <text:p text:style-name="P13"/>
      <text:p text:style-name="P49">Strom kýve pahýly chtěl bych jen na chvíli tebe<text:line-break/>strom kýve pahýly chtěl bych jen na chvíli tebe, tebe<text:line-break/>Rosu mám v kanadách v mých černých kanadách zebe<text:line-break/>rosu mám v kanadách v mých černých kanadách zebe, zebe</text:p>
      <text:p text:style-name="P42"/>
      <text:p text:style-name="P13">mezihra</text:p>
      <text:p text:style-name="P13"/>
      <text:p text:style-name="P13">Znám dobře kůru lip té dal jsem kdysi slib mlčení<text:line-break/>znám řeč jímž mluví hřib sám jako jedna z ryb – jsem němý</text:p>
      <text:p text:style-name="P13">Však lesy ty mám rád tam cítím se vždycky mlád<text:line-break/>vždycky líp, vždycky líp, vždycky líp, vždycky líp</text:p>
      <text:p text:style-name="P13"/>
      <text:p text:style-name="P49">Strom kýve pahýly...</text:p>
      <text:p text:style-name="P13"/>
      <text:p text:style-name="P21">Akordy</text:p>
      <text:p text:style-name="P13">předehra (3x), mezihra (1x) – A/ Hm/ C#m/ D/</text:p>
      <text:p text:style-name="P13">sloka – <text:tab/>A/ Hm/ C#m/ D Hm</text:p>
      <text:p text:style-name="P13"><text:tab/><text:tab/>A/ Hm/ C#m/ D Hm</text:p>
      <text:p text:style-name="P13"><text:tab/><text:tab/>A/// Hm///</text:p>
      <text:p text:style-name="P13"><text:tab/><text:tab/>A/ Hm/ A/ D/</text:p>
      <text:p text:style-name="P13">refrén – A/ Hm/ A/ D/</text:p>
      <text:p text:style-name="P13"/>
      <text:p text:style-name="Standard"/>
      <text:p text:style-name="P33"><text:bookmark text:name="__RefHeading__12818_488774035"/>Vrchlabí – Chinaski<text:bookmark-end text:name="__RefHeading__12818_488774035"/></text:p>
      <text:p text:style-name="Standard"/>
      <text:p text:style-name="P13">Jela jsem s Marcelou a Martou</text:p>
      <text:p text:style-name="P13">po koncertě autem domů z Vrchlabí</text:p>
      <text:p text:style-name="P13">milí páni, nemáte nejmenší zdání</text:p>
      <text:p text:style-name="P13">co všechno tři holky pobaví</text:p>
      <text:p text:style-name="P13">Hustě sněží, cestu klikatou dlouhou</text:p>
      <text:p text:style-name="P13">krájíme krok za krokem</text:p>
      <text:p text:style-name="P13"><text:s/></text:p>
      <text:p text:style-name="P13">Mobilní noční babí sněm</text:p>
      <text:p text:style-name="P13">dvoustopá <text:s/>oáza, čtyřtaktní zázemí</text:p>
      <text:p text:style-name="P13">nad námi Velkej vůz a my v něm</text:p>
      <text:p text:style-name="P13">v Jičíně střídáme se v řízení</text:p>
      <text:p text:style-name="P13">Uprostřed noci zbloudilí</text:p>
      <text:p text:style-name="P13">ať počítám jak počítám</text:p>
      <text:p text:style-name="P13"/>
      <text:p text:style-name="P42">Pořád jsem to já</text:p>
      <text:p text:style-name="P42">pořád jsme to my</text:p>
      <text:p text:style-name="P42">pár přátel na cestách</text:p>
      <text:p text:style-name="P42">od jara do zimy</text:p>
      <text:p text:style-name="P42">přes všechen čas</text:p>
      <text:p text:style-name="P42">všechny ty dny</text:p>
      <text:p text:style-name="P42">přes všechno to trápení</text:p>
      <text:p text:style-name="P42">pořád jsme to my</text:p>
      <text:p text:style-name="P50"/>
      <text:p text:style-name="P13">Hustě sněží, cestu klikatou dlouhou</text:p>
      <text:p text:style-name="P13">krájíme krok za krokem</text:p>
      <text:p text:style-name="P13">náš tým neohrožených žen</text:p>
      <text:p text:style-name="P13">náš tým neohrožených žen</text:p>
      <text:p text:style-name="P13">náš tým neohrožených žen</text:p>
      <text:p text:style-name="P13">vstříc novým Vrchlabím vždy s úsměvem!</text:p>
      <text:p text:style-name="P13"/>
      <text:p text:style-name="P42">refrén</text:p>
      <text:p text:style-name="P13"/>
      <text:p text:style-name="P21">Akordy</text:p>
      <text:p text:style-name="P22">kapodastr 1</text:p>
      <text:p text:style-name="P13">sloka1 – C C<text:span text:style-name="T9">(B)</text:span> A<text:span text:style-name="T9">m</text:span> F <text:s text:c="11"/>F C F/</text:p>
      <text:p text:style-name="P13">refrén – C G Am F <text:span text:style-name="T11">(po první sloce beze slov)</text:span></text:p>
      <text:p text:style-name="P13">sloka2 – C C<text:span text:style-name="T9">(B)</text:span> A<text:span text:style-name="T9">m</text:span> D<text:span text:style-name="T9">7</text:span> <text:s text:c="6"/>F C D<text:span text:style-name="T9">m</text:span> F (F – <text:span text:style-name="T11">po prvním refrénu</text:span>)</text:p>
      <text:p text:style-name="P14">na konci refrén opakovat 3x</text:p>
      <text:p text:style-name="P14"/>
      <text:p text:style-name="P33"><text:bookmark text:name="__RefHeading__12820_488774035"/>Pod oknem – Ivan Hlas<text:bookmark-end text:name="__RefHeading__12820_488774035"/></text:p>
      <text:p text:style-name="Standard"/>
      <text:p text:style-name="P13">Prázdnou náruč mám když nemůžu být s tebou</text:p>
      <text:p text:style-name="P13">Chci jít a nevím kam a svět má barvu šedou</text:p>
      <text:p text:style-name="P13">krása a tvůj smích mně pod košilí zebou</text:p>
      <text:p text:style-name="P13">trpím jak mladej mnich a chtěl bych tě vzít sebou</text:p>
      <text:p text:style-name="P13"/>
      <text:p text:style-name="P42">V rokli je tráva tajemná</text:p>
      <text:p text:style-name="P42">A nejhebčí co znám</text:p>
      <text:p text:style-name="P42">Nad hlavou hloubka bezedná</text:p>
      <text:p text:style-name="P42">Líbaní, noc a já ..</text:p>
      <text:p text:style-name="P42"/>
      <text:p text:style-name="P13">Křídla mi pomůžou</text:p>
      <text:p text:style-name="P13">přeletět tu tvou zeď</text:p>
      <text:p text:style-name="P13">Dávno ti všichni lžou</text:p>
      <text:p text:style-name="P13">Chci tě mít právě teď</text:p>
      <text:p text:style-name="P13"/>
      <text:p text:style-name="P42">Na lodi co jí kolíbá</text:p>
      <text:p text:style-name="P42">Nejhezčí oceán</text:p>
      <text:p text:style-name="P42">Bude to jako modlitba</text:p>
      <text:p text:style-name="P42">Líbaní, noc a já ..</text:p>
      <text:p text:style-name="P42"/>
      <text:p text:style-name="P13">Kámen se ustrnul</text:p>
      <text:p text:style-name="P13">A ty pořád čekáš</text:p>
      <text:p text:style-name="P13">Chci víc než jenom půl</text:p>
      <text:p text:style-name="P13">Tak mi to holka nekaž</text:p>
      <text:p text:style-name="P13"/>
      <text:p text:style-name="P13">Chci víc než jenom půl</text:p>
      <text:p text:style-name="P13">Tak si to holka nekaž</text:p>
      <text:p text:style-name="P13"><text:line-break/><text:span text:style-name="T12">Akordy</text:span></text:p>
      <text:p text:style-name="P13">sloka – G A<text:span text:style-name="T9">(4sus)</text:span> A<text:span text:style-name="T9">m</text:span> G<text:span text:style-name="T9">(4sus)</text:span></text:p>
      <text:p text:style-name="P13">refrén – E<text:span text:style-name="T9">m</text:span> A E<text:span text:style-name="T9">m</text:span> A C G C H</text:p>
      <text:p text:style-name="P13"/>
      <text:p text:style-name="P33"><text:bookmark text:name="__RefHeading__12822_488774035"/>Motýl – Mňága a Žďorp<text:bookmark-end text:name="__RefHeading__12822_488774035"/></text:p>
      <text:p text:style-name="Standard"/>
      <text:p text:style-name="P13">na stole ve sklepě</text:p>
      <text:p text:style-name="P13">v tlusté vrstvě prachu</text:p>
      <text:p text:style-name="P13">ležel motýl</text:p>
      <text:p text:style-name="P13">kdysi snad barevný</text:p>
      <text:p text:style-name="P13">a zrezivělá plechovka</text:p>
      <text:p text:style-name="P13">přítomná tamtéž</text:p>
      <text:p text:style-name="P13">nemohla se do sytosti vysmát</text:p>
      <text:p text:style-name="P13">tomu motýlovi</text:p>
      <text:p text:style-name="P13">tak jsem ji vzal</text:p>
      <text:p text:style-name="P13">a okno jsem rozbil tou plechovkou</text:p>
      <text:p text:style-name="P13">a oprášil motýla</text:p>
      <text:p text:style-name="P13">v paprsku světla</text:p>
      <text:p text:style-name="P13"/>
      <text:p text:style-name="P13">a on se mi rozpadl v dlani</text:p>
      <text:p text:style-name="P13">a on se mi rozpadl v dlani</text:p>
      <text:p text:style-name="P13">a on se mi rozpadl v dlani</text:p>
      <text:p text:style-name="P13">a on se mi rozpadl v dlani</text:p>
      <text:p text:style-name="P13"/>
      <text:p text:style-name="P21">Akordy</text:p>
      <text:p text:style-name="P13">sloka i refrén – F<text:span text:style-name="T9">maj</text:span>7 C D<text:span text:style-name="T9">m7</text:span> /</text:p>
      <text:p text:style-name="P13"/>
      <text:p text:style-name="Standard"/>
      <text:p text:style-name="Standard"/>
      <text:p text:style-name="P33"><text:bookmark text:name="__RefHeading__12824_488774035"/>Na kolena – Ivan Hlas<text:bookmark-end text:name="__RefHeading__12824_488774035"/></text:p>
      <text:p text:style-name="Standard"/>
      <text:p text:style-name="P13">Táhněte do háje - všichni pryč</text:p>
      <text:p text:style-name="P13">Chtěl jsem jít do ráje a nemám klíč </text:p>
      <text:p text:style-name="P13">Jak si tu můžete takhle žrát?</text:p>
      <text:p text:style-name="P13">Ztratil jsem holku, co jí mám rád </text:p>
      <text:p text:style-name="P13"><text:s/></text:p>
      <text:p text:style-name="P13">Napravo, nalevo nebudu mít klid </text:p>
      <text:p text:style-name="P13">Dala mi najevo, že mě nechce mít </text:p>
      <text:p text:style-name="P13">Zbitej a špinavej, tancuju sám </text:p>
      <text:p text:style-name="P13">Váš pohled káravej už dávno znám </text:p>
      <text:p text:style-name="P13"><text:s/></text:p>
      <text:p text:style-name="P52">Pořád jen na kolena na kolena na kolena na kolena jé jé jé</text:p>
      <text:p text:style-name="P52">Pořád jen na kolena na kolena na kolena na kolena jé jé jé</text:p>
      <text:p text:style-name="P52">Pořád jen na kolena na kolena na kolena na kolena</text:p>
      <text:p text:style-name="P52">Je to tak a vaše saka vám posere pták</text:p>
      <text:p text:style-name="P42"><text:s/></text:p>
      <text:p text:style-name="P13">Cigáro do koutku si klidně dám </text:p>
      <text:p text:style-name="P13">Tuhletu pochoutku vychutnám sám </text:p>
      <text:p text:style-name="P13">Kašlu vám na bonton, Bejby si chytrej chlap</text:p>
      <text:p text:style-name="P13">Sere mě Tichej Don a ten váš tupej dav</text:p>
      <text:p text:style-name="P13"><text:s/></text:p>
      <text:p text:style-name="P52">Pořád jen na kolena na kolena...</text:p>
      <text:p text:style-name="P52"><text:s/></text:p>
      <text:p text:style-name="P52">Pořád jen na kolena na kolena na kolena na kolena </text:p>
      <text:p text:style-name="P52">je to tak, tenhleten barák vám posere pták</text:p>
      <text:p text:style-name="P50"/>
      <text:p text:style-name="P51">Akordy</text:p>
      <text:p text:style-name="P50">sloka – C Am C Am C Am F G</text:p>
      <text:p text:style-name="P50">refrén – [: F / C / :] F / C Am F G</text:p>
      <text:p text:style-name="P35"><text:bookmark text:name="__RefHeading__12826_488774035"/>Jesus doesn't want me for a sunbeam – Nirvana<text:bookmark-end text:name="__RefHeading__12826_488774035"/></text:p>
      <text:p text:style-name="P27"/>
      <text:p text:style-name="P14">Jesus Don't Want Me For A Sunbeam</text:p>
      <text:p text:style-name="P14"/>
      <text:p text:style-name="P14">Jesus, don't want me for a sunbeam</text:p>
      <text:p text:style-name="P14">Sunbeams are never made like me (Alt: Sunbeams are laughing at me)</text:p>
      <text:p text:style-name="P14"/>
      <text:p text:style-name="P14">Don't expect me to cry,</text:p>
      <text:p text:style-name="P14">For all the reasons you had to die</text:p>
      <text:p text:style-name="P14">Don't ever ask your love of me</text:p>
      <text:p text:style-name="P14"/>
      <text:p text:style-name="P14">Don't expect me to cry</text:p>
      <text:p text:style-name="P14">Don't expect me to lie</text:p>
      <text:p text:style-name="P14">Don't expect me to die for thee</text:p>
      <text:p text:style-name="P14"/>
      <text:p text:style-name="P14">Jesus, don't want me for a sunbeam</text:p>
      <text:p text:style-name="P14">Sunbeams are never made like me (Alt: Sunbeams are laughing at me)</text:p>
      <text:p text:style-name="P14"/>
      <text:p text:style-name="P14">Don't expect me to cry,</text:p>
      <text:p text:style-name="P14">For all the reasons you had to die</text:p>
      <text:p text:style-name="P14">Don't ever ask your love of me</text:p>
      <text:p text:style-name="P14"/>
      <text:p text:style-name="P14">(x2)</text:p>
      <text:p text:style-name="P14">Don't expect me to cry</text:p>
      <text:p text:style-name="P14">Don't expect me to lie</text:p>
      <text:p text:style-name="P14">Don't expect me to die for thee</text:p>
      <text:p text:style-name="P14"/>
      <text:p text:style-name="P14">Jesus, don't want me for a sunbeam</text:p>
      <text:p text:style-name="P14">Sunbeams are never made like me (Alt: Sunbeams are laughing at me)</text:p>
      <text:p text:style-name="P14"/>
      <text:p text:style-name="P14">Don't expect me to cry,</text:p>
      <text:p text:style-name="P14">For all the reasons you had to die</text:p>
      <text:p text:style-name="P14">Don't ever ask your love of me</text:p>
      <text:p text:style-name="P14"/>
      <text:p text:style-name="P14">Don't expect me to cry</text:p>
      <text:p text:style-name="P14">Don't expect me to lie</text:p>
      <text:p text:style-name="P14">Don't expect me to die</text:p>
      <text:p text:style-name="P14">Don't expect me to cry</text:p>
      <text:p text:style-name="P14">Don't expect me to lie</text:p>
      <text:p text:style-name="P14">Don't expect me to die for thee</text:p>
      <text:p text:style-name="P14"/>
      <text:p text:style-name="P15">Akordy</text:p>
      <text:p text:style-name="P17">sloka - E5-D-A-Asus4-A</text:p>
      <text:p text:style-name="P17">refrén – E5 D E5 D E5 D A Asus4</text:p>
      <text:p text:style-name="P17"/>
      <text:p text:style-name="P33"><text:bookmark text:name="__RefHeading__12828_488774035"/>The man who sold the world – Nirvana<text:bookmark-end text:name="__RefHeading__12828_488774035"/></text:p>
      <text:p text:style-name="Standard"/>
      <text:p text:style-name="P17">We passed upon the stair</text:p>
      <text:p text:style-name="P17">We spoke of was and when</text:p>
      <text:p text:style-name="P17">Although I wasn't there</text:p>
      <text:p text:style-name="P17">He said I was his friend</text:p>
      <text:p text:style-name="P17">Which came as some surprise</text:p>
      <text:p text:style-name="P17">I spoke into his eyes</text:p>
      <text:p text:style-name="P17">I thought you died alone</text:p>
      <text:p text:style-name="P17">A long long time ago</text:p>
      <text:p text:style-name="P17"/>
      <text:p text:style-name="P17">Oh no, not me</text:p>
      <text:p text:style-name="P17">I never lost control</text:p>
      <text:p text:style-name="P17">You're face to face</text:p>
      <text:p text:style-name="P17">With the man who sold the world</text:p>
      <text:p text:style-name="P17"/>
      <text:p text:style-name="P17">I laughed and shook his hand</text:p>
      <text:p text:style-name="P17">And made my way back home</text:p>
      <text:p text:style-name="P17">I searched for form and land</text:p>
      <text:p text:style-name="P17">For years and years I roamed</text:p>
      <text:p text:style-name="P17">I gazed a gazely stare</text:p>
      <text:p text:style-name="P17">We crossed a million hills</text:p>
      <text:p text:style-name="P17">We must have died alone</text:p>
      <text:p text:style-name="P17">A long long time ago</text:p>
      <text:p text:style-name="P17"/>
      <text:p text:style-name="P17">Who knows?</text:p>
      <text:p text:style-name="P17">Not me</text:p>
      <text:p text:style-name="P17">We never lost control</text:p>
      <text:p text:style-name="P17">You're face to face</text:p>
      <text:p text:style-name="P17">With the man who sold the world</text:p>
      <text:p text:style-name="P17"/>
      <text:p text:style-name="P18">Akordy</text:p>
      <text:p text:style-name="P17">sloka – Dm A / Dm <text:s text:c="2"/>Dm A / F <text:s text:c="2"/>F C A / <text:s text:c="2"/>A Dm C</text:p>
      <text:p text:style-name="P17">refrén – C F C# C <text:s text:c="2"/>C F C#</text:p>
      <text:p text:style-name="P17">solo na konci - F F Dm Dm A A Dm Dm F F Dm Dm A A Dm Dm F F Dm Dm A A Dm Dm F</text:p>
      <text:p text:style-name="P17"/>
      <text:p text:style-name="P33"><text:bookmark text:name="__RefHeading__12830_488774035"/>What´s Up – 4 Non Blondes<text:bookmark-end text:name="__RefHeading__12830_488774035"/></text:p>
      <text:p text:style-name="Standard"/>
      <text:section text:style-name="Sect1" text:name="Sekce6">
        <text:p text:style-name="P14">25 years and my life is still</text:p>
        <text:p text:style-name="P14">I'm trying to get up that</text:p>
        <text:p text:style-name="P14">great big hill of hope</text:p>
        <text:p text:style-name="P14">For a destination</text:p>
        <text:p text:style-name="P14">I realized</text:p>
        <text:p text:style-name="P14">quickly when I knew I should</text:p>
        <text:p text:style-name="P14">that the world was made up of</text:p>
        <text:p text:style-name="P14">this brotherhood of man</text:p>
        <text:p text:style-name="P14">for whatever that means</text:p>
        <text:p text:style-name="P14">And so</text:p>
        <text:p text:style-name="P14">I cry sometimes when I'm lying in bed</text:p>
        <text:p text:style-name="P14">Just to get it</text:p>
        <text:p text:style-name="P14">all out what's in my head</text:p>
        <text:p text:style-name="P14">And I am feeling a little</text:p>
        <text:p text:style-name="P14">peculiar</text:p>
        <text:p text:style-name="P14">And so I wake in the morning and I step outside</text:p>
        <text:p text:style-name="P14">And I take a deep breath</text:p>
        <text:p text:style-name="P14">And I get real high</text:p>
        <text:p text:style-name="P14">And I</text:p>
        <text:p text:style-name="P14">scream from the top of my lungs</text:p>
        <text:p text:style-name="P14">What's goin'</text:p>
        <text:p text:style-name="P14">on</text:p>
        <text:p text:style-name="P14">And I say, hey hey hey hey</text:p>
        <text:p text:style-name="P14">I say hey, what's</text:p>
        <text:p text:style-name="P14">going on?</text:p>
        <text:p text:style-name="P14">And I say, hey hey hey hey</text:p>
        <text:p text:style-name="P14">I say hey,</text:p>
        <text:p text:style-name="P14">what's going on?</text:p>
        <text:p text:style-name="P14">ooh, ooh ooh...</text:p>
        <text:p text:style-name="P14">And I try, oh my</text:p>
        <text:p text:style-name="P14">God do I try</text:p>
        <text:p text:style-name="P14">I try all the time in this institution</text:p>
        <text:p text:style-name="P14">And I pray, oh my God do I pray</text:p>
        <text:p text:style-name="P14">I pray every single day</text:p>
        <text:p text:style-name="P14">for a revolution</text:p>
        <text:p text:style-name="P14">And so I cry sometimes when I'm lying</text:p>
        <text:p text:style-name="P14">in bed</text:p>
        <text:p text:style-name="P14">Just to get it all out what's in my head</text:p>
        <text:p text:style-name="P14">And I am feeling a little peculiar</text:p>
        <text:p text:style-name="P14">And so I wake in the</text:p>
        <text:p text:style-name="P14">morning and I step outside</text:p>
        <text:p text:style-name="P14">And I take a deep breath</text:p>
        <text:p text:style-name="P14">Then I get real high</text:p>
        <text:p text:style-name="P14">And I scream from the top of my</text:p>
        <text:p text:style-name="P14">lungs</text:p>
        <text:p text:style-name="P14">what's goin' on</text:p>
        <text:p text:style-name="P14">And I say, hey hey hey</text:p>
        <text:p text:style-name="P14">hey</text:p>
        <text:p text:style-name="P14">I say hey, what's going on?</text:p>
        <text:p text:style-name="P14">And I say, hey</text:p>
        <text:p text:style-name="P14">hey hey hey</text:p>
        <text:p text:style-name="P14">I say hey, what's going on...</text:p>
        <text:p text:style-name="P14">25</text:p>
        <text:p text:style-name="P14">years and my life is still</text:p>
        <text:p text:style-name="P14">I'm trying to get up that</text:p>
        <text:p text:style-name="P14">great big hill of hope</text:p>
        <text:p text:style-name="P14">For a destination.</text:p>
      </text:section>
      <text:p text:style-name="P14"/>
      <text:p text:style-name="P15">Akordy</text:p>
      <text:p text:style-name="P14">sloka a refrén – A Hm D A</text:p>
      <text:p text:style-name="P14"/>
      <text:p text:style-name="P14"/>
      <text:p text:style-name="Standard"/>
      <text:p text:style-name="Standard"/>
      <text:p text:style-name="P33"><text:bookmark text:name="__RefHeading__12832_488774035"/>Sametová – Žlutý pes<text:bookmark-end text:name="__RefHeading__12832_488774035"/></text:p>
      <text:p text:style-name="P14"/>
      <text:p text:style-name="P14">Vzpomínám když tehdá před lety začali lítat rakety<text:line-break/>zdál se to bejt docela dobrej nápad<text:line-break/>Saxofony hrály unyle frčely švédský košile</text:p>
      <text:p text:style-name="P14">někdo se mohl docela dobře flákat</text:p>
      <text:p text:style-name="P14"/>
      <text:p text:style-name="P14">Když tam stál rohatej u školy my neměly podepsaný úkoly</text:p>
      <text:p text:style-name="P14">už tenkrát rozhadzoval svoje sítě</text:p>
      <text:p text:style-name="P14">Poučen z předchodzích nezdarů sestrojil elektrickou kytaru</text:p>
      <text:p text:style-name="P14">a rock´n´roll byl zrovna narozený dítě</text:p>
      <text:p text:style-name="P14"/>
      <text:p text:style-name="P43">Vzpomínáš, taky s tužila a nedělej, že jsi jiná</text:p>
      <text:p text:style-name="P43">takovámalá pilnávčela, taková celáSametová,,</text:p>
      <text:p text:style-name="P43"/>
      <text:p text:style-name="P14">Přišel čas a jako náhoda byla tu bigbeatová pohoda</text:p>
      <text:p text:style-name="P14">kytičky a úsmevy sekretárok.</text:p>
      <text:p text:style-name="P14">Sousedovic bejby Milena je celá blbá z Boba Dylana</text:p>
      <text:p text:style-name="P14">ale to nevadí, já mám taky nárok.</text:p>
      <text:p text:style-name="P14"/>
      <text:p text:style-name="P14">Starý, mladý nebo pitomý mlátily do toho jako my</text:p>
      <text:p text:style-name="P14">hlavu plnou Londýna nad Temží</text:p>
      <text:p text:style-name="P14">Starej dobrej satanáš hraje u nás v hospodě mariáš</text:p>
      <text:p text:style-name="P14">pazoura se mu trumfama jenom hemží</text:p>
      <text:p text:style-name="P14"/>
      <text:p text:style-name="P43">Vzpomínáš, už je to jinak a jde z toho na mě zima</text:p>
      <text:p text:style-name="P43">kde jsi holka tehdá byla, taková celá Sametová</text:p>
      <text:p text:style-name="P43"/>
      <text:p text:style-name="P14">A do toho tenhle Gorbačov co ho znal celej Dlabačov</text:p>
      <text:p text:style-name="P14">kopyto měl jako z Arizóny</text:p>
      <text:p text:style-name="P14">Přišel a zase vodešel a nikdo se kvuli tomu nevěšel</text:p>
      <text:p text:style-name="P14">a po něm tu zbyly samý volný zóny</text:p>
      <text:p text:style-name="P14"/>
      <text:p text:style-name="P43">Vzpomínáš, jak jsi se měla</text:p>
      <text:p text:style-name="P43">když jsi nic nevěděla</text:p>
      <text:p text:style-name="P43">byla to taková krásná cela a byla celá</text:p>
      <text:p text:style-name="P43">Vzpomínáš, jak jsi se měla</text:p>
      <text:p text:style-name="P43">když jsi nic nevěděla</text:p>
      <text:p text:style-name="P43">byla to taková krásná cela a byla celá Sametová</text:p>
      <text:p text:style-name="P14"/>
      <text:p text:style-name="P15">Akordy</text:p>
      <text:p text:style-name="P14">sloka – G C G C <text:s text:c="3"/>G C D / <text:s text:c="13"/>G C G C <text:s text:c="3"/>G Em C D</text:p>
      <text:p text:style-name="P14">refrén – G D Em C <text:s text:c="3"/>G D C D</text:p>
      <text:p text:style-name="P14"/>
      <text:p text:style-name="Standard"/>
      <text:p text:style-name="P33"><text:bookmark text:name="__RefHeading__12834_488774035"/>Paint It Black – The Rolling Stones<text:bookmark-end text:name="__RefHeading__12834_488774035"/></text:p>
      <text:p text:style-name="Standard"/>
      <text:p text:style-name="P17">I see a red door and I want it painted black</text:p>
      <text:p text:style-name="P17">No colors anymore I want them to turn black</text:p>
      <text:p text:style-name="P17">I see the girls walk by dressed in their summer clothes</text:p>
      <text:p text:style-name="P17">I have to turn my head until my darkness goes</text:p>
      <text:p text:style-name="P17"/>
      <text:p text:style-name="P17">I see a line of cars and they're all painted black</text:p>
      <text:p text:style-name="P17">With flowers and my love both never to come back</text:p>
      <text:p text:style-name="P17">I see people turn their heads and quickly look away</text:p>
      <text:p text:style-name="P17">Like a new born baby it just happens ev'ry day</text:p>
      <text:p text:style-name="P17"/>
      <text:p text:style-name="P17">I look inside myself and see my heart is black</text:p>
      <text:p text:style-name="P17">I see my red door and it has been painted black</text:p>
      <text:p text:style-name="P17">Maybe then I'll fade away and not have to face the facts</text:p>
      <text:p text:style-name="P17">It's not easy facin' up when your whole world is black</text:p>
      <text:p text:style-name="P17"/>
      <text:p text:style-name="P17">No more will my green sea go turn a deeper blue</text:p>
      <text:p text:style-name="P17">I could not foresee this thing happening to you</text:p>
      <text:p text:style-name="P17"/>
      <text:p text:style-name="P17">If I look hard enough into the settin' sun</text:p>
      <text:p text:style-name="P17">My love will laugh with me before the mornin' comes</text:p>
      <text:p text:style-name="P17"/>
      <text:p text:style-name="P17">I see a red door and I want it painted black</text:p>
      <text:p text:style-name="P17">No colors anymore I want them to turn black</text:p>
      <text:p text:style-name="P17">I see the girls walk by dressed in their summer clothes</text:p>
      <text:p text:style-name="P17">I have to turn my head until my darkness goes</text:p>
      <text:p text:style-name="P17"/>
      <text:p text:style-name="P17">Hmm, hmm, hmm,...</text:p>
      <text:p text:style-name="P17"/>
      <text:p text:style-name="P17">I wanna see it painted, painted black</text:p>
      <text:p text:style-name="P17">Black as night, black as coal</text:p>
      <text:p text:style-name="P17">I wanna see the sun blotted out from the sky</text:p>
      <text:p text:style-name="P17">I wanna see it painted, painted, painted, painted black</text:p>
      <text:p text:style-name="P17">Yeah! </text:p>
      <text:p text:style-name="P17"/>
      <text:p text:style-name="P18">Akordy</text:p>
      <text:p text:style-name="P17">sloka – Em H7 <text:s text:c="2"/>Em H7 <text:s text:c="3"/>Em D G Em <text:s text:c="3"/>Em D G D A H7</text:p>
      <text:p text:style-name="P17">vyhrávka – <text:line-break/><text:span text:style-name="T13"><text:tab/>E F# G A G F# E E D# E F# E D#</text:span></text:p>
      <text:p text:style-name="P19"><text:tab/>E F# G A G F# E E D# E F# E D#</text:p>
      <text:p text:style-name="P19"><text:tab/>E2 D G G A A H H H A G H (E F# G A G F# E)</text:p>
      <text:p text:style-name="P19"><text:tab/>E2 D G G A A H H H A G H </text:p>
      <text:p text:style-name="P17"/>
      <text:p text:style-name="P35"><text:bookmark text:name="__RefHeading__12836_488774035"/>Where Did You Sleep Last Night – Nirvana<text:bookmark-end text:name="__RefHeading__12836_488774035"/></text:p>
      <text:p text:style-name="Standard"/>
      <text:p text:style-name="P14">My girl, my girl, dont lie to me</text:p>
      <text:p text:style-name="P14">Tell me, where did you sleep last night?</text:p>
      <text:p text:style-name="P14">In the pines, in the pines</text:p>
      <text:p text:style-name="P14">Where the sun dont ever shine</text:p>
      <text:p text:style-name="P14">I would shiver the whole night through</text:p>
      <text:p text:style-name="P14"/>
      <text:p text:style-name="P14">My girl, my girl, where will you go?</text:p>
      <text:p text:style-name="P14">Im going where the cold wind blows</text:p>
      <text:p text:style-name="P14">In the pines, in the pines</text:p>
      <text:p text:style-name="P14">Where the sun dont ever shine</text:p>
      <text:p text:style-name="P14">I would shiver the whole night through</text:p>
      <text:p text:style-name="P14"/>
      <text:p text:style-name="P14">Her husband, was a hard working man</text:p>
      <text:p text:style-name="P14">Just about a mile from here</text:p>
      <text:p text:style-name="P14">His head was found in a driving wheel</text:p>
      <text:p text:style-name="P14">But his body never was found</text:p>
      <text:p text:style-name="P14"/>
      <text:p text:style-name="P14">My girl, my girl, dont lie to me</text:p>
      <text:p text:style-name="P14">Tell me, where did you sleep last night?</text:p>
      <text:p text:style-name="P14">In the pines, in the pines</text:p>
      <text:p text:style-name="P14">Where the sun dont ever shine</text:p>
      <text:p text:style-name="P14">I will shiver the whole night through</text:p>
      <text:p text:style-name="P14">(sing it for me)</text:p>
      <text:p text:style-name="P14"/>
      <text:p text:style-name="P14">My girl, my girl, where will you go?</text:p>
      <text:p text:style-name="P14">Im going where the cold wind blows</text:p>
      <text:p text:style-name="P14">In the pines, in the pines</text:p>
      <text:p text:style-name="P14">Where the sun dont ever shine</text:p>
      <text:p text:style-name="P14">I would shiver the whole night through</text:p>
      <text:p text:style-name="P14"/>
      <text:p text:style-name="P14">My girl, my girl, dont lie to me</text:p>
      <text:p text:style-name="P14">Tell me, where did you sleep last night?</text:p>
      <text:p text:style-name="P14">In the pines, in the pines</text:p>
      <text:p text:style-name="P14">Where the sun dont ever shine</text:p>
      <text:p text:style-name="P14">I will shiver the whole night through</text:p>
      <text:p text:style-name="P14"/>
      <text:p text:style-name="P14">My girl, my girl, where will ya go?</text:p>
      <text:p text:style-name="P14">Im going where the cold wind blows</text:p>
      <text:p text:style-name="P14">In the pines, the pines</text:p>
      <text:p text:style-name="P14">The sun, the shine</text:p>
      <text:p text:style-name="P14">Ill shiver the whole night through</text:p>
      <text:p text:style-name="P14"/>
      <text:p text:style-name="P18">Akordy</text:p>
      <text:p text:style-name="P17">sloka – E E A G <text:s text:c="4"/>G Bb E</text:p>
      <text:p text:style-name="P17"/>
      <text:p text:style-name="P36"><text:bookmark text:name="__RefHeading__12838_488774035"/>Variace na renesanční téma – Vladimír Mišík<text:bookmark-end text:name="__RefHeading__12838_488774035"/></text:p>
      <text:p text:style-name="Standard"/>
      <text:p text:style-name="P13">Láska je jako večernice plující černouoblohou,</text:p>
      <text:p text:style-name="P13">zavřete dveře na petlice, zhasněte v domě všechny svíce</text:p>
      <text:p text:style-name="P13">a opevněte svoje těla, vy, kterým srdce zkameněla</text:p>
      <text:p text:style-name="P13"/>
      <text:p text:style-name="P13">Láska je jako krásná loď, která ztratila kapitána,</text:p>
      <text:p text:style-name="P13">námořníkům se třesou ruce a bojí se, co bude zrána,</text:p>
      <text:p text:style-name="P13">láska je jako bolest z probuzení a horké ruce hvězd,</text:p>
      <text:p text:style-name="P13">které ti oknem do vězení květiny sypou ze svatebních cest</text:p>
      <text:p text:style-name="P13"/>
      <text:p text:style-name="P13">Láska je jako večernice plující černou oblohou</text:p>
      <text:p text:style-name="P13">náš život hoří jako svíce a mrtví milovat nemohou,</text:p>
      <text:p text:style-name="P13">mrtví milovat nemohou...</text:p>
      <text:p text:style-name="P13"/>
      <text:p text:style-name="P21">Akordy</text:p>
      <text:p text:style-name="P13">sloka – Am F G Am </text:p>
      <text:p text:style-name="P13">mezihra – C G Am D F Em Am Am7-6</text:p>
      <text:p text:style-name="P13">solo - </text:p>
      <text:p text:style-name="P13"/>
      <text:p text:style-name="P33"><text:bookmark text:name="__RefHeading__12840_488774035"/>Brain Stew – Green Day<text:bookmark-end text:name="__RefHeading__12840_488774035"/></text:p>
      <text:p text:style-name="Standard"/>
      <text:p text:style-name="P13">Im having trouble trying to sleep</text:p>
      <text:p text:style-name="P13">Im counting sheep but running out</text:p>
      <text:p text:style-name="P13">As time ticks by</text:p>
      <text:p text:style-name="P13">And still I try</text:p>
      <text:p text:style-name="P13">No rest for crosstops in my mind</text:p>
      <text:p text:style-name="P13">On my own... here we go</text:p>
      <text:p text:style-name="P13"/>
      <text:p text:style-name="P13">My eyes feel like theyre gonna bleed</text:p>
      <text:p text:style-name="P13">Dried up and bulging out my skull</text:p>
      <text:p text:style-name="P13">My mouth is dry</text:p>
      <text:p text:style-name="P13">My face is numb</text:p>
      <text:p text:style-name="P13">Fucked up and spun out in my room</text:p>
      <text:p text:style-name="P13">On my own... here we go</text:p>
      <text:p text:style-name="P13"/>
      <text:p text:style-name="P13">My mind is set on overdrive</text:p>
      <text:p text:style-name="P13">The clock is laughing in my face</text:p>
      <text:p text:style-name="P13">A crooked spine</text:p>
      <text:p text:style-name="P13">My sense dulled</text:p>
      <text:p text:style-name="P13">Passed the point of delerium</text:p>
      <text:p text:style-name="P13">On my own... here we go</text:p>
      <text:p text:style-name="P13"/>
      <text:p text:style-name="P21">Akordy</text:p>
      <text:p text:style-name="P13">sloka – A G F# FE</text:p>
      <text:p text:style-name="P13"/>
      <text:p text:style-name="P13"/>
      <text:p text:style-name="P33"><text:bookmark text:name="__RefHeading__12842_488774035"/>Dětské šaty – Petr Kalandra<text:bookmark-end text:name="__RefHeading__12842_488774035"/></text:p>
      <text:p text:style-name="Standard"/>
      <text:p text:style-name="P13">Setři si tvář a slzí pár</text:p>
      <text:p text:style-name="P13">a řekni co ti na tom záleží</text:p>
      <text:p text:style-name="P13">dnes přišla chvíle a mě se zdá,</text:p>
      <text:p text:style-name="P13">že dětské šaty jsou ti přítěží</text:p>
      <text:p text:style-name="P13">čas je odnáší</text:p>
      <text:p text:style-name="P13"/>
      <text:p text:style-name="P13">Šli jsme loukou, šli jsme strání</text:p>
      <text:p text:style-name="P13">a dětství odletělo bůhví kam</text:p>
      <text:p text:style-name="P13">má pestrost křídel a dívčích přání</text:p>
      <text:p text:style-name="P13">a nebo jako kytka uvadá</text:p>
      <text:p text:style-name="P13">v nočních zahradách</text:p>
      <text:p text:style-name="P13">a nebo jako kytka uvadá</text:p>
      <text:p text:style-name="P13">v nočních zahradách</text:p>
      <text:p text:style-name="P13"/>
      <text:p text:style-name="P13">Dětství odletělo bůhví kam</text:p>
      <text:p text:style-name="P13">zpátky nevrátí se, já ho znám</text:p>
      <text:p text:style-name="P13">Dětství odletělo bůhví kam</text:p>
      <text:p text:style-name="P13">zpátky nevrátí se, já ho znám</text:p>
      <text:p text:style-name="P13">nevěř pohádkám</text:p>
      <text:p text:style-name="P13"/>
      <text:p text:style-name="P21">Akordy</text:p>
      <text:p text:style-name="P13">sloka – Em C D G</text:p>
      <text:p text:style-name="P13">konec sloky – Em <text:s text:c="3"/>G <text:s text:c="3"/>C G </text:p>
      <text:p text:style-name="P13">konec – Em / D Em</text:p>
      <text:p text:style-name="P13"/>
      <text:p text:style-name="Standard"/>
      <text:p text:style-name="P33"><text:bookmark text:name="__RefHeading__12844_488774035"/>Na počest hrdinů – Ivan Hlas<text:bookmark-end text:name="__RefHeading__12844_488774035"/></text:p>
      <text:p text:style-name="Standard"/>
      <text:p text:style-name="P13">Zavřete oči,</text:p>
      <text:p text:style-name="P13">většina z vás tak líp vidí,</text:p>
      <text:p text:style-name="P13">na školním dvoře,</text:p>
      <text:p text:style-name="P13">stojí jen jedinej strom.</text:p>
      <text:p text:style-name="P13">A pod ním holka,</text:p>
      <text:p text:style-name="P13">eště se trošičku stydí,</text:p>
      <text:p text:style-name="P13">po první puse,</text:p>
      <text:p text:style-name="P13">myslí, že uslyší hrom.</text:p>
      <text:p text:style-name="P13"/>
      <text:p text:style-name="P13">A mindrák učitel zírá</text:p>
      <text:p text:style-name="P13">jak kolem tančí,</text:p>
      <text:p text:style-name="P13">nejhorší banda, co tu</text:p>
      <text:p text:style-name="P13">kdy na škole měl.</text:p>
      <text:p text:style-name="P13">Jediná kytara bohatě</text:p>
      <text:p text:style-name="P13">ke štěstí stačí,</text:p>
      <text:p text:style-name="P13">nejasně tuší, že je čas</text:p>
      <text:p text:style-name="P13">aby šel.</text:p>
      <text:p text:style-name="P13"/>
      <text:p text:style-name="P13">Tak zavři oči,</text:p>
      <text:p text:style-name="P13">většina z nás tak líp vidí,</text:p>
      <text:p text:style-name="P13">tenhleten příběh</text:p>
      <text:p text:style-name="P13">se totiž vopravdu stal.</text:p>
      <text:p text:style-name="P13">Na počest hrdinů, co kdysi zbláznili lidi.</text:p>
      <text:p text:style-name="P13">Před zhoubnou nákazou,</text:p>
      <text:p text:style-name="P13">necháme vyklidit sál.</text:p>
      <text:p text:style-name="P13">Před zhoubnou nákazou,</text:p>
      <text:p text:style-name="P13">necháme vyklidit sál.</text:p>
      <text:p text:style-name="P13"/>
      <text:p text:style-name="P21">Akordy</text:p>
      <text:p text:style-name="P13">předehra – Hm D A / (4x)</text:p>
      <text:p text:style-name="P13">sloka – A D A / <text:s text:c="4"/>A D A / <text:s text:c="4"/>A D A / <text:s text:c="4"/>Hm D A /</text:p>
      <text:p text:style-name="P13">refrén – F#m /E A / <text:s text:c="3"/>F#m D A / <text:s text:c="4"/>F#m /E A / <text:s text:c="3"/>D / E /</text:p>
      <text:p text:style-name="P13">konec – A D ...</text:p>
      <text:p text:style-name="Standard"/>
      <text:p text:style-name="Standard"/>
      <text:p text:style-name="Standard"/>
      <text:p text:style-name="P33"><text:bookmark text:name="__RefHeading__12846_488774035"/>Lemon Tree – Fool's Garden<text:bookmark-end text:name="__RefHeading__12846_488774035"/></text:p>
      <text:p text:style-name="P19"/>
      <text:p text:style-name="P25">I'm sitting here in the boring room</text:p>
      <text:p text:style-name="P25">It's just another rainy Sunday afternoon</text:p>
      <text:p text:style-name="P25">I'm wasting my time</text:p>
      <text:p text:style-name="P25">I got nothing to do</text:p>
      <text:p text:style-name="P25">I'm hanging around</text:p>
      <text:p text:style-name="P25">I'm waiting for you</text:p>
      <text:p text:style-name="P25">But nothing ever happens and I wonder</text:p>
      <text:p text:style-name="P25"/>
      <text:p text:style-name="P25">I'm driving around in my car</text:p>
      <text:p text:style-name="P25">I'm driving too fast</text:p>
      <text:p text:style-name="P25">I'm driving too far</text:p>
      <text:p text:style-name="P25">I'd like to change my point of view</text:p>
      <text:p text:style-name="P25">I feel so lonely</text:p>
      <text:p text:style-name="P25">I'm waiting for you</text:p>
      <text:p text:style-name="P25">But nothing ever happens and I wonder</text:p>
      <text:p text:style-name="P25"/>
      <text:p text:style-name="P25">I wonder how</text:p>
      <text:p text:style-name="P25">I wonder why</text:p>
      <text:p text:style-name="P25">Yesterday you told me 'bout the blue blue sky</text:p>
      <text:p text:style-name="P25">And all that I can see is just a yellow lemon-tree</text:p>
      <text:p text:style-name="P25">I'm turning my head up and down</text:p>
      <text:p text:style-name="P25">I'm turning turning turning turning turning around</text:p>
      <text:p text:style-name="P25">And all that I can see is just another lemon-tree</text:p>
      <text:p text:style-name="P25"/>
      <text:p text:style-name="P25">I'm sitting here</text:p>
      <text:p text:style-name="P25">I miss the power</text:p>
      <text:p text:style-name="P25">I'd like to go out taking a shower</text:p>
      <text:p text:style-name="P25">But there's a heavy cloud inside my head</text:p>
      <text:p text:style-name="P25">I feel so tired</text:p>
      <text:p text:style-name="P25">Put myself into bed</text:p>
      <text:p text:style-name="P25">Well, nothing ever happens and I wonder</text:p>
      <text:p text:style-name="P25"/>
      <text:p text:style-name="P25">Isolation is not good for me</text:p>
      <text:p text:style-name="P25">Isolation I don't want to sit on the lemon-tree</text:p>
      <text:p text:style-name="P25"/>
      <text:p text:style-name="P25">I'm steppin' around in the desert of joy</text:p>
      <text:p text:style-name="P25">Baby anyhow I'll get another toy</text:p>
      <text:p text:style-name="P25">And everything will happen and you wonder</text:p>
      <text:p text:style-name="P25"/>
      <text:p text:style-name="P25">I wonder how</text:p>
      <text:p text:style-name="P25">I wonder why</text:p>
      <text:p text:style-name="P25">Yesterday you told me 'bout the blue blue sky</text:p>
      <text:p text:style-name="P25">And all that I can see is just another lemon-tree</text:p>
      <text:p text:style-name="P25">I'm turning my head up and down</text:p>
      <text:p text:style-name="P25">I'm turning turning turning turning turning around</text:p>
      <text:p text:style-name="P25">And all that I can see is just a yellow lemon-tree</text:p>
      <text:p text:style-name="P25">And I wonder, wonder</text:p>
      <text:p text:style-name="P25">I wonder how</text:p>
      <text:p text:style-name="P25">I wonder why</text:p>
      <text:p text:style-name="P25">Yesterday you told me 'bout the blue blue sky</text:p>
      <text:p text:style-name="P25">And all that I can see, and all that I can see, and all that I can see</text:p>
      <text:p text:style-name="P25">Is just a yellow lemon-tree </text:p>
      <text:p text:style-name="P19"/>
      <text:p text:style-name="P20">Akordy</text:p>
      <text:p text:style-name="P19">předehra – C#m F#m C#m F#m Hm C#m F#m </text:p>
      <text:p text:style-name="P19">sloka – F#m C#m F#m C#m F#m C#m Hm C#m F#m</text:p>
      <text:p text:style-name="P19">refrén – A E F#m C#m <text:s text:c="2"/>D E A E <text:s text:c="3"/>A E F#m C#m <text:s text:c="3"/>D E A E</text:p>
      <text:p text:style-name="P19">mezihra – Hm (E) F#m <text:s text:c="3"/>Hm (E) Hm C#m</text:p>
      <text:p text:style-name="P33"><text:bookmark text:name="__RefHeading__12848_488774035"/>Hloupej Honza – Rebels<text:bookmark-end text:name="__RefHeading__12848_488774035"/></text:p>
      <text:p text:style-name="Standard"/>
      <text:p text:style-name="P13">Honza je hloupej a lenivej, má rád jen nápoj pěnivej<text:line-break/>za pecí baští koláče, rodičům je do pláče<text:line-break/>že se ten kluk nestydí – co sním</text:p>
      <text:p text:style-name="P13"/>
      <text:p text:style-name="P13">Rodiče chtěj mít doktora, proto ho ženou ze dvora<text:line-break/>ve městě uč se latinsky, netvař se tak dětinsky<text:line-break/>že se ten kluk nestydí – co sním</text:p>
      <text:p text:style-name="P13"/>
      <text:p text:style-name="P13">[: tý dý tydy týdy dý :] pá da da dá</text:p>
      <text:p text:style-name="P13">solo trubka</text:p>
      <text:p text:style-name="P13"/>
      <text:p text:style-name="P13">Od domu k domu putuje a věci kolem studuje<text:line-break/>zjistí že sud je kulatej a v něm kaktus chlupatej<text:line-break/>kterej někdo zalejvá – co s ním</text:p>
      <text:p text:style-name="P13"/>
      <text:p text:style-name="P13">tý dý...</text:p>
      <text:p text:style-name="P13"/>
      <text:p text:style-name="P13">Když večer slunce zapadlo, tak Honzu náhle napadlo<text:line-break/>že moh by sedět za pecí <text:line-break/>[: co prej mu je do věcí, co prej mu je do sudů<text:line-break/>který někdo zalejvá, nic jinýho nezbejvá<text:line-break/>než jít zase domů spát, není přece o co stát<text:line-break/>sekat někde latinu, nemít dobrou svačinu :]</text:p>
      <text:p text:style-name="P13"/>
      <text:p text:style-name="P21">Akordy</text:p>
      <text:p text:style-name="P13">sloka – Am D G C F Em Am G Am G E4sus E</text:p>
      <text:p text:style-name="P13">tý dý – Am / Em / F Em Am <text:s text:c="5"/>E4sus</text:p>
      <text:p text:style-name="P13">konec – Am G Am G<text:line-break/>solo trubka – <text:span text:style-name="T14">(jako melodie)</text:span></text:p>
      <text:p text:style-name="P14"><text:tab/>AEAEEDGDD GDGDDGGC FCCDEEGG</text:p>
      <text:p text:style-name="P14"><text:tab/>[: HCHAAGA HCHAHCH :] AAHAH</text:p>
      <text:p text:style-name="P12"/>
      <text:p text:style-name="Standard"/>
      <text:p text:style-name="Standard"/>
      <text:p text:style-name="Standard"/>
      <text:p text:style-name="P33"><text:bookmark text:name="__RefHeading__12850_488774035"/>Don't Cry – Guns'N'Roses<text:bookmark-end text:name="__RefHeading__12850_488774035"/></text:p>
      <text:p text:style-name="P14"/>
      <text:section text:style-name="Sect1" text:name="Sekce7">
        <text:p text:style-name="P19">Talk to me softly</text:p>
        <text:p text:style-name="P19">There's something in your eyes</text:p>
        <text:p text:style-name="P19">Don't hang your head in sorrow</text:p>
        <text:p text:style-name="P19">And please dont cry</text:p>
        <text:p text:style-name="P19">I know how you feel inside I've</text:p>
        <text:p text:style-name="P19">I've been there before</text:p>
        <text:p text:style-name="P19">Somethin's changin' inside you</text:p>
        <text:p text:style-name="P19">And don't you know</text:p>
        <text:p text:style-name="P19"/>
        <text:p text:style-name="P19">Don't you cry tonight</text:p>
        <text:p text:style-name="P19">I still love you baby</text:p>
        <text:p text:style-name="P19">Don't you cry tonight</text:p>
        <text:p text:style-name="P19">Don't you cry tonight</text:p>
        <text:p text:style-name="P19">There's a heaven above you baby</text:p>
        <text:p text:style-name="P19">And don't you cry tonight</text:p>
        <text:p text:style-name="P19"/>
        <text:p text:style-name="P19">Give me a whisper</text:p>
        <text:p text:style-name="P19">And give me a sigh</text:p>
        <text:p text:style-name="P19">Give me a kiss before you</text:p>
        <text:p text:style-name="P19">tell me goodbye</text:p>
        <text:p text:style-name="P19">Don't you take it so hard now</text:p>
        <text:p text:style-name="P19">And please don't take it so bad</text:p>
        <text:p text:style-name="P19">I'll still be thinkin' of you</text:p>
        <text:p text:style-name="P19">And the times we had...baby</text:p>
        <text:p text:style-name="P19"/>
        <text:p text:style-name="P19"/>
        <text:p text:style-name="P47">And don't you cry tonight</text:p>
        <text:p text:style-name="P19">Don't you cry tonight</text:p>
        <text:p text:style-name="P19">Don't you cry tonight</text:p>
        <text:p text:style-name="P19">There's a heaven above you baby</text:p>
        <text:p text:style-name="P19">And don't you cry tonight</text:p>
        <text:p text:style-name="P19"/>
        <text:p text:style-name="P19">And please remember that I never lied</text:p>
        <text:p text:style-name="P19">And please remember</text:p>
        <text:p text:style-name="P19">how I felt inside now honey</text:p>
        <text:p text:style-name="P19">You gotta make it your own way</text:p>
        <text:p text:style-name="P19">But you'll be alright now sugar</text:p>
        <text:p text:style-name="P19">You'll feel better tomorrow</text:p>
        <text:p text:style-name="P19">Come the morning light now baby</text:p>
        <text:p text:style-name="P19"/>
        <text:p text:style-name="P19">And don't you cry tonight</text:p>
        <text:p text:style-name="P19">An don't you cry tonight</text:p>
        <text:p text:style-name="P19">An don't you cry tonight</text:p>
        <text:p text:style-name="P19">There's a heaven above you baby</text:p>
        <text:p text:style-name="P19">And don't you cry</text:p>
        <text:p text:style-name="P19">Don't you ever cry</text:p>
        <text:p text:style-name="P19">Don't you cry tonight</text:p>
        <text:p text:style-name="P19">Baby maybe someday</text:p>
        <text:p text:style-name="P19">Don't you cry</text:p>
        <text:p text:style-name="P19">Don't you ever cry</text:p>
        <text:p text:style-name="P19">Don't you cry</text:p>
        <text:p text:style-name="P19">Tonight</text:p>
      </text:section>
      <text:p text:style-name="P14"/>
      <text:p text:style-name="P15">Akordy</text:p>
      <text:p text:style-name="P14">sloka – Am Dm G <text:s/>CHEmAm</text:p>
      <text:p text:style-name="P14">refrén – F G C / <text:s text:c="2"/>F G Am / <text:s/></text:p>
      <text:p text:style-name="Standard"/>
      <text:p text:style-name="Standard"/>
      <text:p text:style-name="P37"><text:bookmark text:name="__RefHeading__12852_488774035"/>Otevřená zlomenina srdečního svalu – Wanastowi Vjecy<text:bookmark-end text:name="__RefHeading__12852_488774035"/></text:p>
      <text:p text:style-name="Standard"/>
      <text:p text:style-name="P14">Jsem jako vítr kterej sfoukne pírko ze tvejch dlaní<text:line-break/>špínu jedný noci jako hygiena ranní<text:line-break/>velká voda slzí který spláchnou noční hříchy<text:line-break/>tamburyny zvoní k operaci míchy</text:p>
      <text:p text:style-name="P14">Narovnám ti páteř, poškrábu ti záda <text:line-break/>pofoukám ti srdce, zrada kamaráda</text:p>
      <text:p text:style-name="P14">lásky účel světí prostředky a smetí<text:line-break/>špínu jedný noci, kerý neuletíš</text:p>
      <text:p text:style-name="P14">Otevřená zlomenina srdečního svalu<text:line-break/>trápení a kocovina, vůně tvýho žalu</text:p>
      <text:p text:style-name="P14">vypustíš svou hříšnou duši do slanýho moře<text:line-break/>neumírej děvče moje chci ti říct že</text:p>
      <text:p text:style-name="P14"/>
      <text:p text:style-name="P43">Ohořelou károu chtěl bych dojet ke hvězdám</text:p>
      <text:p text:style-name="P43">který svítily z tvejch očí dřív než červotoči se do tvýho srdce daj</text:p>
      <text:p text:style-name="P43">V ohořelym autě už dva měsíce nedejchám</text:p>
      <text:p text:style-name="P43">sám se svojí vinou, už nikdy nechci jinou, už asi nedoufám</text:p>
      <text:p text:style-name="P14"/>
      <text:p text:style-name="P14">Pláčem solíš otevřený rány co se hojí<text:line-break/>tvoji krev i tělo příjímám pod obojí</text:p>
      <text:p text:style-name="P14">stejný lidi se soumrakem mají stejný stíny<text:line-break/>zmizelas jak před přízrakem, padám do hlubiny</text:p>
      <text:p text:style-name="P14">Tvůj pramínek vlasů zaliju včelím voskem<text:line-break/>koukám na tu krásu a nechápu to mozkem</text:p>
      <text:p text:style-name="P14">to co jsi mi dala já nikomu už nedám<text:line-break/>tak mi řekni má opičko proč tě marně hledám</text:p>
      <text:p text:style-name="P14">Otevřená zlomenina srdečního svalu<text:line-break/>trápení a kocovina, vůně tvýho žalu</text:p>
      <text:p text:style-name="P14">vypustíš svou hříšnou duši do slanýno moře<text:line-break/>neumírej děvče moje chci ti říct že:</text:p>
      <text:p text:style-name="P14"/>
      <text:p text:style-name="P43">Ohořelou károu chtěl bych dojet ke hvězdám</text:p>
      <text:p text:style-name="P43">který svítily z tvejch očí dřív než červotoči se do tvýho srdce daj</text:p>
      <text:p text:style-name="P43">V ohořelym autě už dva měsíce nedejchám</text:p>
      <text:p text:style-name="P43">sám se svojí vinou, už nikdy nechci jinou, už asi nedoufám</text:p>
      <text:p text:style-name="P43"/>
      <text:p text:style-name="P15">Akordy</text:p>
      <text:p text:style-name="P14">sloka – G D Am Cm D# </text:p>
      <text:p text:style-name="P14">refrén – G D Am C F D</text:p>
      <text:p text:style-name="P14"/>
      <text:p text:style-name="P33"><text:bookmark text:name="__RefHeading__12861_488774035"/>Já nesnídám sám - Katapult <text:bookmark-end text:name="__RefHeading__12861_488774035"/></text:p>
      <text:p text:style-name="Standard">  </text:p>
      <text:p text:style-name="P28">   G </text:p>
      <text:p text:style-name="P28">1. V dáli někde svítá </text:p>
      <text:p text:style-name="P28">   C                              G C G </text:p>
      <text:p text:style-name="P28">   Na polštáři vlasů pár barvy žita </text:p>
      <text:p text:style-name="P28">   G </text:p>
      <text:p text:style-name="P28">   Nové ráno vstává </text:p>
      <text:p text:style-name="P28">   C                                  G C G </text:p>
      <text:p text:style-name="P28">   Stůl je pro dva prostřený, voní káva </text:p>
      <text:p text:style-name="P28">  </text:p>
      <text:p text:style-name="P28">              D </text:p>
      <text:p text:style-name="P28">R: Je to poprvé </text:p>
      <text:p text:style-name="P28">   C             G C G </text:p>
      <text:p text:style-name="P28">   Já nesnídám sám </text:p>
      <text:p text:style-name="P28">               D </text:p>
      <text:p text:style-name="P28">   Je to poprvé </text:p>
      <text:p text:style-name="P28">   C             G C G </text:p>
      <text:p text:style-name="P28">   Já nesnídám sám </text:p>
      <text:p text:style-name="P28">  </text:p>
      <text:p text:style-name="P28">2. Váza plná růží </text:p>
      <text:p text:style-name="P28">   V parku tolik nechybí, řeklas - díky </text:p>
      <text:p text:style-name="P28">   Láskou voní tráva </text:p>
      <text:p text:style-name="P28">   Poštou větru báječná letí zpráva </text:p>
      <text:p text:style-name="P28">  </text:p>
      <text:p text:style-name="P28">R: </text:p>
      <text:p text:style-name="P28">  </text:p>
      <text:p text:style-name="P28">2. </text:p>
      <text:p text:style-name="P28">  </text:p>
      <text:p text:style-name="P28">R: </text:p>
      <text:p text:style-name="Standard">  </text:p>
      <text:p text:style-name="Standard"/>
      <text:p text:style-name="P38"><text:bookmark text:name="__RefHeading__12863_488774035"/>Nad stádem koní - Buty <text:bookmark-end text:name="__RefHeading__12863_488774035"/></text:p>
      <text:p text:style-name="Standard"/>
      <text:section text:style-name="Sect1" text:name="Sekce8">
        <text:p text:style-name="Standard">Nad stádem koní<text:line-break/>podkovy zvoní, zvoní<text:line-break/>černý vůz vlečou<text:line-break/>a slzy tečou<text:line-break/>a já volám:<text:line-break/><text:line-break/>Tak neplač můj kamaráde<text:line-break/>náhoda je blbec když krade<text:line-break/><text:line-break/>Je tuhý jak veka<text:line-break/>a řeka ho zplaiví<text:line-break/>Máme ho rádi<text:line-break/>No tak co<text:line-break/>(no) tak co<text:line-break/>(no) tak co</text:p>
        <text:p text:style-name="Standard"><text:line-break/>Vždycky si přál<text:line-break/>až bude popel<text:line-break/>i s kytarou, hou<text:line-break/>Vodou ať plavou<text:line-break/>jen žádný hotel<text:line-break/>s křížkem nad hlavou<text:line-break/><text:line-break/></text:p>
        <text:p text:style-name="P46">až najdeš místo<text:line-break/>kde je ten pramen<text:line-break/>A kámen co praská<text:line-break/>Budeš mít jisto<text:line-break/>Patří sem popel<text:line-break/>a každá láska<text:line-break/>No tak co<text:line-break/>(no) tak co<text:line-break/>(no) tak co<text:line-break/><text:line-break/>Nad stádem koní<text:line-break/>podkovy zvoní zvoní<text:line-break/>černý vůz vlečou<text:line-break/>a slzy tečou<text:line-break/>a já šeptám<text:line-break/><text:line-break/>Vysyp ten popel<text:line-break/>kamaráde<text:line-break/>do bílé vody vody<text:line-break/>Vyhasnul kotel<text:line-break/>a Náhoda<text:line-break/>je Štěstí od Gpodkovy<text:line-break/><text:line-break/>Vysyp ten popel / Heja hej ....<text:line-break/>kamaráde / Heja hej ....<text:line-break/>do bílé vody vody / Heja hej .... <text:line-break/>Vyhasnul kotel / Heja hej ....<text:line-break/>a Náhoda je / Heja hej ....<text:line-break/>Štěstí od podkovy / Heja hej .... </text:p>
      </text:section>
      <text:p text:style-name="Standard"/>
      <text:p text:style-name="Standard">Akordy:</text:p>
      <text:p text:style-name="Standard">sloka - <text:s/>D A4 A Em G D</text:p>
      <text:p text:style-name="Standard"><text:s text:c="3"/>- D A Em G <text:s text:c="3"/>C G A</text:p>
      <text:p text:style-name="Standard"><text:s text:c="3"/>- … G (od podkovy)</text:p>
      <text:p text:style-name="Standard"><text:s text:c="3"/>- D A G / <text:s text:c="2"/>D A G / <text:s text:c="2"/>D Em G</text:p>
      <text:p text:style-name="Standard">  </text:p>
      <text:p text:style-name="Standard"/>
      <text:p text:style-name="P39"><text:bookmark text:name="__RefHeading__12865_488774035"/><text:span text:style-name="T15">Lidé z vesniček – Xavier Baumaxa</text:span> <text:bookmark-end text:name="__RefHeading__12865_488774035"/></text:p>
      <text:p text:style-name="Standard">  </text:p>
      <text:p text:style-name="P30">F         C#        Dm        C </text:p>
      <text:p text:style-name="P30">|---------|---------|---------|---------| </text:p>
      <text:p text:style-name="P30">|---------|---------|---------|---------| </text:p>
      <text:p text:style-name="P30">|-----2---|-----6---|-----7---|-----5---| </text:p>
      <text:p text:style-name="P30">|---3---3-|---6---6-|---7---7-|---5---5-| </text:p>
      <text:p text:style-name="P30">|---------|-4-------|-5-------|-3-------| </text:p>
      <text:p text:style-name="P30">|-1-------|---------|---------|---------| </text:p>
      <text:p text:style-name="P30">  </text:p>
      <text:p text:style-name="P30">  B         Dm/A      G             C </text:p>
      <text:p text:style-name="P30">|---------|---------|-------------|---------| </text:p>
      <text:p text:style-name="P30">|---------|---------|-------------|---------| </text:p>
      <text:p text:style-name="P30">|-----3---|-----2---|-----0-------|-----5---| </text:p>
      <text:p text:style-name="P30">|---3---3-|---3---3-|---0------0--|---5---5-| </text:p>
      <text:p text:style-name="P30">|-1-------|-0-------|-----0h1-----|-3-------| </text:p>
      <text:p text:style-name="P30">|---------|---------|-3-----------|---------| </text:p>
      <text:p text:style-name="Standard">  </text:p>
      <text:p text:style-name="Standard">Lidé z malých vesniček a měst jsou z jiných těst </text:p>
      <text:p text:style-name="Standard">jsem si jist, tak to jest, někdo je na pěst, </text:p>
      <text:p text:style-name="Standard">to je ale zvěst! </text:p>
      <text:p text:style-name="Standard">  </text:p>
      <text:p text:style-name="Standard">R:No a my ty pěstě obrátíme v žestě - minimálně 200 </text:p>
      <text:p text:style-name="Standard">dalších let tu po nás budou bádat, </text:p>
      <text:p text:style-name="Standard">proč si trubky do trumpety přestali dávat. </text:p>
      <text:p text:style-name="Standard">  </text:p>
      <text:p text:style-name="Standard">Ale kosmopolita si kjásně v kosmu polítá </text:p>
      <text:p text:style-name="Standard">vesničan neváhá, není vůl - ženu za pluh zapřahá. </text:p>
      <text:p text:style-name="Standard">  </text:p>
      <text:p text:style-name="Standard">Eman Tzipatze je bratrem Karla Tzipatze </text:p>
      <text:p text:style-name="Standard">licitce o ženu končí pěstmi v nočním průvanu. </text:p>
      <text:p text:style-name="Standard">  </text:p>
      <text:p text:style-name="Standard">Ale jiné úkoly ma pán s nehtem pěstěným </text:p>
      <text:p text:style-name="Standard">image v okolí nebýt ani chvíli nechtěným. </text:p>
      <text:p text:style-name="Standard">  </text:p>
      <text:p text:style-name="Standard">Na tři akordy chlapci už jsou na kordy </text:p>
      <text:p text:style-name="Standard">hráli si na lordy, teď si dávaj´ pěstí do mordy </text:p>
      <text:p text:style-name="Standard">  </text:p>
      <text:p text:style-name="Standard">R:a my ty pěstě obrátíme ... </text:p>
      <text:p text:style-name="Standard">solo trubka </text:p>
      <text:p text:style-name="Standard">  </text:p>
      <text:p text:style-name="Standard">R:a my ty pěstě obrátíme ... </text:p>
      <text:p text:style-name="Standard">  </text:p>
      <text:p text:style-name="Standard"/>
      <text:p text:style-name="P39"><text:bookmark text:name="__RefHeading__12867_488774035"/><text:span text:style-name="T15">Pažitka – Xavier Baumaxa</text:span> <text:bookmark-end text:name="__RefHeading__12867_488774035"/></text:p>
      <text:p text:style-name="Standard">  </text:p>
      <text:p text:style-name="Standard">Krajina svádí k podzimním výletům, </text:p>
      <text:p text:style-name="Standard">tripům do mládí a častým úletům. </text:p>
      <text:p text:style-name="Standard">Barevný listí je rázem pestřejší, </text:p>
      <text:p text:style-name="Standard">hlavu ti čistí, no a ty jsi bystřejší. </text:p>
      <text:p text:style-name="Standard">  </text:p>
      <text:p text:style-name="Standard">Ref.: Pašuješ zážitky, pašuješ všechno co se dá, </text:p>
      <text:p text:style-name="Standard">sáčky suchý pažitky, tomu se říká dobrá nálada. </text:p>
      <text:p text:style-name="Standard">Pašuješ zážitky, pašuješ všechno co se dá, </text:p>
      <text:p text:style-name="Standard">sáčky suchý pažitky, tomu se říká dobrá nálada. </text:p>
      <text:p text:style-name="Standard">  </text:p>
      <text:p text:style-name="Standard">Hladina tůní pomalu vychladá, </text:p>
      <text:p text:style-name="Standard">je konec vůním a léto uvadá. </text:p>
      <text:p text:style-name="Standard">Na stehna fenek dopadl dlouhý stín, </text:p>
      <text:p text:style-name="Standard">skončil čas trenek, ale já zas něco vymyslím. </text:p>
      <text:p text:style-name="Standard">  </text:p>
      <text:p text:style-name="Standard">Ref. </text:p>
      <text:p text:style-name="Standard">  </text:p>
      <text:p text:style-name="Standard">Kochám se chcaje, překvapen výdrží, </text:p>
      <text:p text:style-name="Standard">té co mi ho saje a co mi podrží. </text:p>
      <text:p text:style-name="Standard">Malinký flíček na kalhotách vydržím, </text:p>
      <text:p text:style-name="Standard">kalhot dost maje, tyto poté vydražím. </text:p>
      <text:p text:style-name="Standard">  </text:p>
      <text:p text:style-name="Standard">Ref. </text:p>
      <text:p text:style-name="Standard"/>
      <text:p text:style-name="Standard">Akordy:</text:p>
      <text:p text:style-name="Standard">mezihra: A, C#mi (Cmi), F#mi, D (Dsus4) <text:s/></text:p>
      <text:p text:style-name="Standard">sloka: A, C#mi, F#mi, D (Dsus4 vejš s prázným Ečkem dole) </text:p>
      <text:p text:style-name="Standard">refrén: A, E, F#mi, D (Dsus4 vejš s prázným Ečkem dole) </text:p>
      <text:p text:style-name="Standard">  </text:p>
      <text:p text:style-name="Standard"/>
      <text:p text:style-name="P39"><text:bookmark text:name="__RefHeading__12869_488774035"/><text:span text:style-name="T15">Retrofurto Discotheque – Xavier Baumaxa</text:span> <text:bookmark-end text:name="__RefHeading__12869_488774035"/></text:p>
      <text:p text:style-name="Standard">  </text:p>
      <text:p text:style-name="Standard">Jako malý měl jsem snář, stát se popelář </text:p>
      <text:p text:style-name="Standard">získat kosmonauta přízeň – Remek hlad a Remek žízeň </text:p>
      <text:p text:style-name="Standard">jako malý řek´ bych dík, stát se kominík </text:p>
      <text:p text:style-name="Standard">zewlovat po štrýtu se štětkou a pak dát nahoře na krovu retko </text:p>
      <text:p text:style-name="Standard">ale pryč už jsou ta léta, zemřela Nesmrtelná teta </text:p>
      <text:p text:style-name="Standard">ale pryč už jsou ty pátky, kdy plechovky a plakátky jsem sbíral… </text:p>
      <text:p text:style-name="Standard">  </text:p>
      <text:p text:style-name="Standard">jako kluk s myšlenkou věrnou, stát se Adam Bernau </text:p>
      <text:p text:style-name="Standard">a stát se rytíř Bouřka, ohněm křest a mečem zkouška </text:p>
      <text:p text:style-name="Standard">s Gustlíkem lezu do tanku na dálku </text:p>
      <text:p text:style-name="Standard">a jedem vyhrát II. světovou válku </text:p>
      <text:p text:style-name="Standard">abych změnil se posléze v Curra Jiméneze </text:p>
      <text:p text:style-name="Standard">jenže tvář má má vředy mnohem větší než Kabir Bedi </text:p>
      <text:p text:style-name="Standard">a tak přidám jen 1 strofy a budu na chvíli Sagvan Tofi </text:p>
      <text:p text:style-name="Standard">to se mu to holky svlíká, když má s sebou Vaculíka </text:p>
      <text:p text:style-name="Standard">a já né…… </text:p>
      <text:p text:style-name="Standard">  </text:p>
      <text:p text:style-name="Standard">My boy dreams are not over </text:p>
      <text:p text:style-name="Standard">My boy dreams are not over </text:p>
      <text:p text:style-name="Standard">are not over….. </text:p>
      <text:p text:style-name="Standard">  </text:p>
      <text:p text:style-name="P29"/>
      <text:p text:style-name="P57">Intro - sloka: </text:p>
      <text:p text:style-name="P29">      E                                                   </text:p>
      <text:p text:style-name="P29">E||---4-----------4-----------|--4--------5--------------| </text:p>
      <text:p text:style-name="P29">B||---------5--------5--------|--------5-----------5-----| </text:p>
      <text:p text:style-name="P29">G||*--------------------------|--------------------------| </text:p>
      <text:p text:style-name="P29">D||*--------------------------|--------------------------| </text:p>
      <text:p text:style-name="P29">A||---------------------------|--------------------------| </text:p>
      <text:p text:style-name="P29">E||---0--0--0--0--0--0--0--0--|--0--0--0--0--0--0--0--0--| </text:p>
      <text:p text:style-name="P29">  </text:p>
      <text:p text:style-name="P29">  C#mi                         A                          </text:p>
      <text:p text:style-name="P29">--7-------------7-----------|--5--------5---------------|| </text:p>
      <text:p text:style-name="P29">----------5--------5--------|--------5-----------5------|| </text:p>
      <text:p text:style-name="P29">----------------------------|--------------------------*|| </text:p>
      <text:p text:style-name="P29">----------------------------|--------------------------*|| </text:p>
      <text:p text:style-name="P29">--4----4--4--4--4--4--4--4--|---------------------------|| </text:p>
      <text:p text:style-name="P29">----------------------------|--5--5--5--5--5--5--5--5---|| </text:p>
      <text:p text:style-name="P29">  </text:p>
      <text:p text:style-name="P29">   C#mi                                                  </text:p>
      <text:p text:style-name="P29">-----------------------------|--------------------------| </text:p>
      <text:p text:style-name="P29">---4-------5-----4--5--------|--4-----5--7-----5--------| </text:p>
      <text:p text:style-name="P29">*----------------------------|--------------------------| </text:p>
      <text:p text:style-name="P29">*----------------------------|--------------------------| </text:p>
      <text:p text:style-name="P29">---4----4--4--4--4--4--4--4--|--0--0--0--0--0--0--0--0--| </text:p>
      <text:p text:style-name="P29">-----------------------------|--------------------------| </text:p>
      <text:p text:style-name="P29">  </text:p>
      <text:p text:style-name="P29">--------------------------|---------------------------|| </text:p>
      <text:p text:style-name="P29">--4-----5-----4--5--------|--4-----5------------------|| </text:p>
      <text:p text:style-name="P29">--------------------------|-----------6-----4--------*|| </text:p>
      <text:p text:style-name="P29">--------------------------|--------------------------*|| </text:p>
      <text:p text:style-name="P29">--4--4--4--4--4--4--4--4--|--0--0--0--0--0--0--0--0---|| </text:p>
      <text:p text:style-name="P29">--------------------------|---------------------------|| </text:p>
      <text:p text:style-name="P29">  </text:p>
      <text:p text:style-name="P29">(nejdřív je 9-9-7 -&gt; 11-11-9 -&gt; 6-6-4 -&gt; A v baré na 5. pražci) </text:p>
      <text:p text:style-name="P29">  </text:p>
      <text:p text:style-name="P29">Celé akordy - ke konci: </text:p>
      <text:p text:style-name="P29">  E5                       Esus2                     E6                     </text:p>
      <text:p text:style-name="P29">--0----0--0--0----0--0--|--7-----7--7--7----7--7--|--0----0--0--0----0--0--| </text:p>
      <text:p text:style-name="P29">--0----0--0--0----0--0--|--7-----7--0--7----7--7--|--0----0--0--0----0--0--| </text:p>
      <text:p text:style-name="P29">--9----9--9--9----9--9--|--9-----9--9--9----9--9--|--6----6--6--6----6--6--| </text:p>
      <text:p text:style-name="P29">--9----9--9--9----9--9--|--9-----9--9--9----9--9--|--6----6--6--6----6--6--| </text:p>
      <text:p text:style-name="P29">--7----7--7--7----7--7--|--7-----7--7--7----7--7--|--4----4--4--4----4--4--| </text:p>
      <text:p text:style-name="P29">--0----0--0--0----0--0--|--0-----0--0--0----0--0--|--0----0--0--0----0--0--| </text:p>
      <text:p text:style-name="P29">  </text:p>
      <text:p text:style-name="P29">                               Beatbox - doprovod </text:p>
      <text:p text:style-name="P29">(spíš asi A na 5. pražci místo C#) </text:p>
      <text:p text:style-name="P29">  C#sus2/E       C#m           C#m7                       </text:p>
      <text:p text:style-name="P29">--4--------4--4--4----4--4--|--4----------4--------4-----| </text:p>
      <text:p text:style-name="P29">--4--------4--4--5----5--5--|-------0--------0--------0--| </text:p>
      <text:p text:style-name="P29">--6--------6--6--6----6--6--|----------6--------6--------| </text:p>
      <text:p text:style-name="P29">--6--------6--6--6----6--6--|----------------------------| </text:p>
      <text:p text:style-name="P29">--4--------4--4--4----4--4--|----------------------------| </text:p>
      <text:p text:style-name="P29">--0--------0--0--0----0--0--|--0-------------------0-----| </text:p>
      <text:p text:style-name="P29">  </text:p>
      <text:p text:style-name="P29">              A </text:p>
      <text:p text:style-name="P29">-----4--------5-----5-----|-----|| </text:p>
      <text:p text:style-name="P29">--------0-----5-----5-----|-----|| </text:p>
      <text:p text:style-name="P29">--6--------6--4-----4-----|-----|| </text:p>
      <text:p text:style-name="P29">--------------------------|-----|| </text:p>
      <text:p text:style-name="P29">--------------------------|-----|| </text:p>
      <text:p text:style-name="P29">--------------5--5--5-----|-----|| </text:p>
      <text:p text:style-name="P29"/>
      <text:p text:style-name="P39"><text:bookmark text:name="__RefHeading__17835_801143390"/>T<text:span text:style-name="T15">raktor – Visací zámek</text:span><text:bookmark-end text:name="__RefHeading__17835_801143390"/></text:p>
      <text:p text:style-name="P29"/>
      <text:p text:style-name="Standard">Jede traktor je to Zetor </text:p>
      <text:p text:style-name="Standard">Jede do hor orat brambor </text:p>
      <text:p text:style-name="Standard"/>
      <text:p text:style-name="Standard">Zemědělci brambor zasejí </text:p>
      <text:p text:style-name="Standard">Potom pohnojí pak zas vyrejí </text:p>
      <text:p text:style-name="Standard">Mládenec si kapsu namastí </text:p>
      <text:p text:style-name="Standard">Prachama zachrastí </text:p>
      <text:p text:style-name="Standard">Na děvu povětrnou </text:p>
      <text:p text:style-name="Standard"/>
      <text:p text:style-name="Standard">Kriminalita kriminalita kriminalita mládeže </text:p>
      <text:p text:style-name="Standard">Kriminalita kriminalita kriminalita mládeže. </text:p>
      <text:p text:style-name="Standard"/>
      <text:p text:style-name="Standard">Mládenec a děva spolu jdou </text:p>
      <text:p text:style-name="Standard">Před novou hospodou hrozně se radujou </text:p>
      <text:p text:style-name="Standard">Nejdřív se tu spolu opijem </text:p>
      <text:p text:style-name="Standard">Družstevní prase zabijem </text:p>
      <text:p text:style-name="Standard">A pak si užijem </text:p>
      <text:p text:style-name="Standard"/>
      <text:p text:style-name="Standard">Kriminalita kriminalita kriminalita mládeže </text:p>
      <text:p text:style-name="Standard"/>
      <text:p text:style-name="Standard">Mládenec se hrozně opije </text:p>
      <text:p text:style-name="Standard">Vepříka zabije a pak se vzapamatuje </text:p>
      <text:p text:style-name="Standard">Svýho čimu ihned lituje </text:p>
      <text:p text:style-name="Standard">Za mříže putuje </text:p>
      <text:p text:style-name="Standard">I s děvou povětrnou </text:p>
      <text:p text:style-name="Standard"/>
      <text:p text:style-name="Standard">Kriminalita kriminalita kriminalita mládeže </text:p>
      <text:p text:style-name="Standard"/>
      <text:p text:style-name="Standard">Jede traktor je to Zetor </text:p>
      <text:p text:style-name="Standard">Jede do hor orat brambor </text:p>
      <text:p text:style-name="Standard"/>
      <text:p text:style-name="Standard">G A# C G </text:p>
      <text:p text:style-name="Standard">F G F G F G A# <text:s text:c="3"/>F G F G F G A#, F, G </text:p>
      <text:p text:style-name="Standard"/>
      <text:p text:style-name="P38"><text:bookmark text:name="__RefHeading__17837_801143390"/>Stodva metrů - Démophobia<text:bookmark-end text:name="__RefHeading__17837_801143390"/></text:p>
      <text:p text:style-name="Standard"/>
      <text:p text:style-name="Standard">102 metrů <text:s/>nad plzeňským náměstím</text:p>
      <text:p text:style-name="Standard">září koule a pod ní chrám</text:p>
      <text:p text:style-name="Standard">dole chodí <text:s/>lidé se svou starostí</text:p>
      <text:p text:style-name="Standard">hlavu zvednou jen když z věže</text:p>
      <text:p text:style-name="Standard"/>
      <text:p text:style-name="Standard">zazvoní zvon, bim, bam, bim, zazvonil zvon </text:p>
      <text:p text:style-name="Standard"><text:s/></text:p>
      <text:p text:style-name="Standard">Vždy tu byla a do nebes mířila</text:p>
      <text:p text:style-name="Standard">obchodníkům cestu ukazovala</text:p>
      <text:p text:style-name="Standard">ti na koních ke městu cválali</text:p>
      <text:p text:style-name="Standard">unavení hlavu zvedli jen když</text:p>
      <text:p text:style-name="Standard"/>
      <text:p text:style-name="Standard">zazvonil zvon, bim, bam, bim, zazvonil zvon </text:p>
      <text:p text:style-name="Standard"><text:s/></text:p>
      <text:p text:style-name="Standard">Tu naši věž prý ostatní haněli</text:p>
      <text:p text:style-name="Standard">Párátko jí <text:s/>posměšně říkali</text:p>
      <text:p text:style-name="Standard">Plzeňácí <text:s/>ale na to nedbali</text:p>
      <text:p text:style-name="Standard">tehdy i dnes hlavu zvednou jen když</text:p>
      <text:p text:style-name="Standard"/>
      <text:p text:style-name="Standard">zazvoní zvon, bim, bam, bim, zazvoní zvon…</text:p>
      <text:p text:style-name="Standard"/>
      <text:p text:style-name="Standard">Kapo: III. Poloha</text:p>
      <text:p text:style-name="Standard">sloka:</text:p>
      <text:p text:style-name="Standard">A <text:s text:c="13"/>E <text:s text:c="10"/>G <text:s text:c="19"/>D</text:p>
      <text:p text:style-name="Standard">A <text:s text:c="6"/>E <text:s text:c="9"/>G <text:s text:c="13"/>D</text:p>
      <text:p text:style-name="Standard">ref:</text:p>
      <text:p text:style-name="Standard">A <text:s text:c="8"/>D <text:s text:c="2"/>E <text:s text:c="30"/>A <text:s text:c="7"/>D <text:s text:c="14"/>E <text:s text:c="8"/></text:p>
      <text:p text:style-name="Standard"/>
      <text:p text:style-name="P38"><text:bookmark text:name="__RefHeading__17839_801143390"/>Povídání s hvězdou - Kašpárek v rohlíku<text:bookmark-end text:name="__RefHeading__17839_801143390"/></text:p>
      <text:p text:style-name="Standard"/>
      <text:p text:style-name="Standard">Povídat si s každou hvězdou mě nebaví. Píchají mě při tom do obočí. Ta největší se každou chvíli potají. Dívá jiným směrem nežli já</text:p>
      <text:p text:style-name="Standard"/>
      <text:p text:style-name="Standard"><text:s/>- A utečou mi pod rukou Žádná není moje. Ani nevejdou se do kapsy. A co je takhle sníst?</text:p>
      <text:p text:style-name="Standard">Blikají mi do očí. Padaj na mě stíny. S žádnou takovou hvězdou nechci nic mít.</text:p>
      <text:p text:style-name="Standard"/>
      <text:p text:style-name="Standard">Povídat si s každou hvězdou mě nebaví. Jenom jedna modrooká vyhraje. Po nocích na nebi zkouší kroky taneční. Měsíc chvíli couvá pak dotahuje.</text:p>
      <text:p text:style-name="Standard"/>
      <text:p text:style-name="Standard"><text:s/>- A utečou mi pod rukou Žádná není moje. Ani nevejdou se do kapsy. A co je takhle sníst?</text:p>
      <text:p text:style-name="Standard">Blikají mi do očí. Padaj na mě stíny. S žádnou takovou hvězdou nechci nic mít.</text:p>
      <text:p text:style-name="Standard"/>
      <text:p text:style-name="Standard">tá da da dáá da....</text:p>
      <text:p text:style-name="Standard">tá da da dáá da....</text:p>
      <text:p text:style-name="Standard"/>
      <text:p text:style-name="Standard"/>
      <text:p text:style-name="P38"><text:bookmark text:name="__RefHeading__17841_801143390"/>Hají – Kašpárek v rohlíku<text:bookmark-end text:name="__RefHeading__17841_801143390"/></text:p>
      <text:p text:style-name="Standard"/>
      <text:p text:style-name="Standard"/>
      <text:p text:style-name="Standard">Ref: Hají, <text:s text:c="4"/>hají, <text:s text:c="6"/>hají, <text:s text:c="12"/>kde se vypínají?</text:p>
      <text:p text:style-name="Standard">Dětičky, dudlíčky, slovíčka, řečičky,</text:p>
      <text:p text:style-name="Standard">jsou jako obrázek, maj spoustu otázek,</text:p>
      <text:p text:style-name="Standard">a <text:s text:c="6"/>tak se ptají.</text:p>
      <text:p text:style-name="Standard"/>
      <text:p text:style-name="Standard">1. Jestli je špageta vnitřek makarónu, tak kde jsou zbytky kolínek, nerozumím tomu.</text:p>
      <text:p text:style-name="Standard">Co to za tikátko v hodinkách tiká? Jestlipak na dně vlka funguje elektrika?</text:p>
      <text:p text:style-name="Standard">Jestli se Karkulka potmě v břiše bojí? S tím svět padá a na tom svět stojí.</text:p>
      <text:p text:style-name="Standard"/>
      <text:p text:style-name="Standard">2. Proč pořád do práce posíláme tátu, když peníze dává paní, co sedí v bankomatu?</text:p>
      <text:p text:style-name="Standard">A jak to ten Ježíšek na Vánoce stihne, když jenom zazvoní a za oknem se mihne?</text:p>
      <text:p text:style-name="Standard">A jak se do mušle vejde moře celý? Proč není kyselý a nechutná jak zelí?</text:p>
      <text:p text:style-name="Standard"/>
      <text:p text:style-name="Standard">3. Proč čápi nenosí rodiče dětem? Proč je to obráceně, co svět je světem?</text:p>
      <text:p text:style-name="Standard">A když jsme nejdřív na houbách a pak teprv veliký, proč se teda nerodíme v holínkách s košíky?</text:p>
      <text:p text:style-name="Standard">A proč, když skočí mravenec z pátýho patra, nohu si nezlomí? Tak po tom pátrám.</text:p>
      <text:p text:style-name="Standard"/>
      <text:p text:style-name="Standard">4. Poslední otázka, co mě teď napadla, proč je kráva nadávka, když má tak nádherný kukadla?</text:p>
      <text:p text:style-name="Standard"/>
      <text:p text:style-name="Standard">Akordy:</text:p>
      <text:p text:style-name="Standard">Cmaj <text:s text:c="3"/>Fmaj <text:s text:c="2"/>Eb/Abmaj <text:s text:c="3"/>Dmi7 <text:s text:c="2"/>B9 <text:s text:c="2"/>Cmaj</text:p>
      <text:p text:style-name="Standard">Dmi <text:s text:c="5"/>D/Emi <text:s text:c="2"/>D/F <text:s text:c="6"/>D/G</text:p>
      <text:p text:style-name="Standard">D/F <text:s text:c="10"/>D/Emi <text:s text:c="3"/>Dmi <text:s text:c="6"/>Eb/Abmaj <text:s text:c="2"/></text:p>
      <text:p text:style-name="Standard">Cmaj <text:s/>B9 <text:s text:c="2"/>Cmaj</text:p>
      <text:p text:style-name="Standard"/>
      <text:p text:style-name="Standard">C <text:s text:c="14"/>B9 <text:s text:c="6"/>C <text:s text:c="14"/>B9 <text:s text:c="18"/>C <text:s text:c="14"/>B9 <text:s text:c="8"/>C <text:s text:c="13"/>C7</text:p>
      <text:p text:style-name="Standard">F <text:s text:c="13"/>Eb <text:s text:c="5"/>F <text:s text:c="13"/>Eb <text:s text:c="3"/>F <text:s text:c="13"/>Eb <text:s text:c="9"/>F <text:s text:c="13"/>Eb</text:p>
      <text:p text:style-name="Standard">G <text:s text:c="13"/>F9 <text:s text:c="6"/>G <text:s text:c="13"/>F9 <text:s text:c="6"/>G <text:s text:c="13"/>F9 <text:s text:c="8"/>G <text:s text:c="10"/>G/Dmi7</text:p>
      <text:p text:style-name="Standard"/>
      <text:p text:style-name="P39"><text:bookmark text:name="__RefHeading__18047_801143390"/><text:span text:style-name="T15">Pět minut v Africe</text:span> <text:bookmark-end text:name="__RefHeading__18047_801143390"/></text:p>
      <text:p text:style-name="Standard"/>
      <text:p text:style-name="P56">Čáry máry, ententyky, </text:p>
      <text:p text:style-name="P56">poletíme do Afriky. </text:p>
      <text:p text:style-name="P56">Přidržte si čepice - </text:p>
      <text:p text:style-name="P56">hop! a už jsme v Africe! </text:p>
      <text:p text:style-name="P56"/>
      <text:p text:style-name="P56">Lvi a lvice pod palmami </text:p>
      <text:p text:style-name="P56">hrozitánsky špulí tlamy, </text:p>
      <text:p text:style-name="P56">loví myši v oáze, </text:p>
      <text:p text:style-name="P56">přibývají na váze. </text:p>
      <text:p text:style-name="P56"/>
      <text:p text:style-name="P56">Sloni troubí písně sloní, </text:p>
      <text:p text:style-name="P56">až nám z toho v uších zvoní, </text:p>
      <text:p text:style-name="P56">vytrubují zvesela </text:p>
      <text:p text:style-name="P56">jako správná kapela. </text:p>
      <text:p text:style-name="P56"/>
      <text:p text:style-name="P56">Hroši mají kůži hroší, </text:p>
      <text:p text:style-name="P56">ti si rádi zalenoší, </text:p>
      <text:p text:style-name="P56">pak si trochu zaplavou </text:p>
      <text:p text:style-name="P56">a hned usnou únavou. </text:p>
      <text:p text:style-name="P56"/>
      <text:p text:style-name="P56">Pštrosi mají krásné peří, </text:p>
      <text:p text:style-name="P56">pyšně si ho nakadeří, </text:p>
      <text:p text:style-name="P56">kýchneš-li však nablízku, </text:p>
      <text:p text:style-name="P56">strčí hlavu do písku. </text:p>
      <text:p text:style-name="P56"/>
      <text:p text:style-name="P56">Plameňáci purpuroví </text:p>
      <text:p text:style-name="P56">na jezeře ryby loví, </text:p>
      <text:p text:style-name="P56">volavky a marabu </text:p>
      <text:p text:style-name="P56">hrají si tam na babu. </text:p>
      <text:p text:style-name="P56"/>
      <text:p text:style-name="P56">Paviáni křičí zdola: </text:p>
      <text:p text:style-name="P56">- Žirafo, hej hola, hola! </text:p>
      <text:p text:style-name="P56">Jak se máš tam nahoře? </text:p>
      <text:p text:style-name="P56">Dohlédneš až za moře? </text:p>
      <text:p text:style-name="P56"/>
      <text:p text:style-name="P56">Žirafa jen mhouří víčka, </text:p>
      <text:p text:style-name="P56">žďuchá hlovou do sluníčka. </text:p>
      <text:p text:style-name="P56">Chodí k němu na táčky, </text:p>
      <text:p text:style-name="P56">okusuje obláčky.</text:p>
      <text:p text:style-name="P56"/>
      <text:p text:style-name="P56">E H A</text:p>
      <text:p text:style-name="P56">E A H</text:p>
      <text:p text:style-name="P33"><text:bookmark text:name="__RefHeading__12854_488774035"/>Obsah<text:bookmark-end text:name="__RefHeading__12854_488774035"/></text:p>
      <text:table-of-content text:style-name="Sect2" text:name="Obsah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Nadpis_20_písničky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60"><text:a xlink:type="simple" xlink:href="#__RefHeading__12782_488774035"><text:span text:style-name="T17">Pohádka o bídě – Totální nasazení<text:tab/>3</text:span></text:a></text:p>
          <text:p text:style-name="P60"><text:a xlink:type="simple" xlink:href="#__RefHeading__12784_488774035"><text:span text:style-name="T17">Lety – Totální nasazení<text:tab/>4</text:span></text:a></text:p>
          <text:p text:style-name="P60"><text:a xlink:type="simple" xlink:href="#__RefHeading__12786_488774035"><text:span text:style-name="T17">Protidavová – Totální nasazení<text:tab/>5</text:span></text:a></text:p>
          <text:p text:style-name="P60"><text:a xlink:type="simple" xlink:href="#__RefHeading__12788_488774035"><text:span text:style-name="T17">Deratizační – Totální nasazení<text:tab/>6</text:span></text:a></text:p>
          <text:p text:style-name="P60"><text:a xlink:type="simple" xlink:href="#__RefHeading__12790_488774035"><text:span text:style-name="T17">Ještě je ten velkej vůz – Hradní duo<text:tab/>7</text:span></text:a></text:p>
          <text:p text:style-name="P60"><text:a xlink:type="simple" xlink:href="#__RefHeading__12792_488774035"><text:span text:style-name="T17">Dobrý časy – Hradní duo<text:tab/>8</text:span></text:a></text:p>
          <text:p text:style-name="P60"><text:a xlink:type="simple" xlink:href="#__RefHeading__12794_488774035"><text:span text:style-name="T17">Na Štědrej den jsem koukal – Hradní duo<text:tab/>9</text:span></text:a></text:p>
          <text:p text:style-name="P60"><text:a xlink:type="simple" xlink:href="#__RefHeading__12796_488774035"><text:span text:style-name="T17">Pošťácká koleda – Hradní duo<text:tab/>10</text:span></text:a></text:p>
          <text:p text:style-name="P60"><text:a xlink:type="simple" xlink:href="#__RefHeading__12798_488774035"><text:span text:style-name="T17">V dobrém jsme se sešli – Hradní duo<text:tab/>11</text:span></text:a></text:p>
          <text:p text:style-name="P60"><text:a xlink:type="simple" xlink:href="#__RefHeading__12800_488774035"><text:span text:style-name="T17">Čí že sú to koně – Hradní duo<text:tab/>12</text:span></text:a></text:p>
          <text:p text:style-name="P60"><text:a xlink:type="simple" xlink:href="#__RefHeading__12802_488774035"><text:span text:style-name="T17">Teče voda teče – Hradní duo<text:tab/>13</text:span></text:a></text:p>
          <text:p text:style-name="P60"><text:a xlink:type="simple" xlink:href="#__RefHeading__12804_488774035"><text:span text:style-name="T17">Candy – Iggy Pop<text:tab/>14</text:span></text:a></text:p>
          <text:p text:style-name="P60"><text:a xlink:type="simple" xlink:href="#__RefHeading__12806_488774035"><text:span text:style-name="T17">Čmelák – Divokej Bill<text:tab/>15</text:span></text:a></text:p>
          <text:p text:style-name="P60"><text:a xlink:type="simple" xlink:href="#__RefHeading__12808_488774035"><text:span text:style-name="T17">1 + 1 <text:s/>- READY KIRKEN<text:tab/>16</text:span></text:a></text:p>
          <text:p text:style-name="P60"><text:a xlink:type="simple" xlink:href="#__RefHeading__12810_488774035"><text:span text:style-name="T17">Ježíšek – Jaroslav Hutka <text:tab/>17</text:span></text:a></text:p>
          <text:p text:style-name="P60"><text:a xlink:type="simple" xlink:href="#__RefHeading__12812_488774035"><text:span text:style-name="T17">Kráska v nesnázích – Radúza<text:tab/>18</text:span></text:a></text:p>
          <text:p text:style-name="P60"><text:a xlink:type="simple" xlink:href="#__RefHeading__12814_488774035"><text:span text:style-name="T17">Ladovská zima – Jaromír Nohavica<text:tab/>19</text:span></text:a></text:p>
          <text:p text:style-name="P60"><text:a xlink:type="simple" xlink:href="#__RefHeading__12816_488774035"><text:span text:style-name="T17">Strom kýve pahýly – divadlo Sklep<text:tab/>20</text:span></text:a></text:p>
          <text:p text:style-name="P60"><text:a xlink:type="simple" xlink:href="#__RefHeading__12818_488774035"><text:span text:style-name="T17">Vrchlabí – Chinaski<text:tab/>21</text:span></text:a></text:p>
          <text:p text:style-name="P60"><text:a xlink:type="simple" xlink:href="#__RefHeading__12820_488774035"><text:span text:style-name="T17">Pod oknem – Ivan Hlas<text:tab/>22</text:span></text:a></text:p>
          <text:p text:style-name="P60"><text:a xlink:type="simple" xlink:href="#__RefHeading__12822_488774035"><text:span text:style-name="T17">Motýl – Mňága a Žďorp<text:tab/>23</text:span></text:a></text:p>
          <text:p text:style-name="P60"><text:a xlink:type="simple" xlink:href="#__RefHeading__12824_488774035"><text:span text:style-name="T17">Na kolena – Ivan Hlas<text:tab/>24</text:span></text:a></text:p>
          <text:p text:style-name="P60"><text:a xlink:type="simple" xlink:href="#__RefHeading__12826_488774035"><text:span text:style-name="T17">Jesus doesn't want me for a sunbeam – Nirvana<text:tab/>25</text:span></text:a></text:p>
          <text:p text:style-name="P60"><text:a xlink:type="simple" xlink:href="#__RefHeading__12828_488774035"><text:span text:style-name="T17">The man who sold the world – Nirvana<text:tab/>26</text:span></text:a></text:p>
          <text:p text:style-name="P60"><text:a xlink:type="simple" xlink:href="#__RefHeading__12830_488774035"><text:span text:style-name="T17">What´s Up – 4 Non Blondes<text:tab/>27</text:span></text:a></text:p>
          <text:p text:style-name="P60"><text:a xlink:type="simple" xlink:href="#__RefHeading__12832_488774035"><text:span text:style-name="T17">Sametová – Žlutý pes<text:tab/>28</text:span></text:a></text:p>
          <text:p text:style-name="P60"><text:a xlink:type="simple" xlink:href="#__RefHeading__12834_488774035"><text:span text:style-name="T17">Paint It Black – The Rolling Stones<text:tab/>29</text:span></text:a></text:p>
          <text:p text:style-name="P60"><text:a xlink:type="simple" xlink:href="#__RefHeading__12836_488774035"><text:span text:style-name="T17">Where Did You Sleep Last Night – Nirvana<text:tab/>30</text:span></text:a></text:p>
          <text:p text:style-name="P60"><text:a xlink:type="simple" xlink:href="#__RefHeading__12838_488774035"><text:span text:style-name="T17">Variace na renesanční téma – Vladimír Mišík<text:tab/>31</text:span></text:a></text:p>
          <text:p text:style-name="P60"><text:a xlink:type="simple" xlink:href="#__RefHeading__12840_488774035"><text:span text:style-name="T17">Brain Stew – Green Day<text:tab/>32</text:span></text:a></text:p>
          <text:p text:style-name="P60"><text:a xlink:type="simple" xlink:href="#__RefHeading__12842_488774035"><text:span text:style-name="T17">Dětské šaty – Petr Kalandra<text:tab/>33</text:span></text:a></text:p>
          <text:p text:style-name="P60"><text:a xlink:type="simple" xlink:href="#__RefHeading__12844_488774035"><text:span text:style-name="T17">Na počest hrdinů – Ivan Hlas<text:tab/>34</text:span></text:a></text:p>
          <text:p text:style-name="P60"><text:a xlink:type="simple" xlink:href="#__RefHeading__12846_488774035"><text:span text:style-name="T17">Lemon Tree – Fool's Garden<text:tab/>35</text:span></text:a></text:p>
          <text:p text:style-name="P60"><text:a xlink:type="simple" xlink:href="#__RefHeading__12848_488774035"><text:span text:style-name="T17">Hloupej Honza – Rebels<text:tab/>36</text:span></text:a></text:p>
          <text:p text:style-name="P60"><text:a xlink:type="simple" xlink:href="#__RefHeading__12850_488774035"><text:span text:style-name="T17">Don't Cry – Guns'N'Roses<text:tab/>37</text:span></text:a></text:p>
          <text:p text:style-name="P60"><text:a xlink:type="simple" xlink:href="#__RefHeading__12852_488774035"><text:span text:style-name="T17">Otevřená zlomenina srdečního svalu – Wanastowi Vjecy<text:tab/>38</text:span></text:a></text:p>
          <text:p text:style-name="P60"><text:a xlink:type="simple" xlink:href="#__RefHeading__12861_488774035"><text:span text:style-name="T17">Já nesnídám sám - Katapult <text:tab/>39</text:span></text:a></text:p>
          <text:p text:style-name="P60"><text:a xlink:type="simple" xlink:href="#__RefHeading__12863_488774035"><text:span text:style-name="T17">Nad stádem koní - Buty <text:tab/>40</text:span></text:a></text:p>
          <text:p text:style-name="P60"><text:a xlink:type="simple" xlink:href="#__RefHeading__12865_488774035"><text:span text:style-name="T17">Lidé z vesniček – Xavier Baumaxa <text:tab/>41</text:span></text:a></text:p>
          <text:p text:style-name="P60"><text:a xlink:type="simple" xlink:href="#__RefHeading__12867_488774035"><text:span text:style-name="T17">Pažitka – Xavier Baumaxa <text:tab/>42</text:span></text:a></text:p>
          <text:p text:style-name="P60"><text:a xlink:type="simple" xlink:href="#__RefHeading__12869_488774035"><text:span text:style-name="T17">Retrofurto Discotheque – Xavier Baumaxa <text:tab/>43</text:span></text:a></text:p>
          <text:p text:style-name="P60"><text:a xlink:type="simple" xlink:href="#__RefHeading__17835_801143390"><text:span text:style-name="T17">Traktor – Visací zámek<text:tab/>45</text:span></text:a></text:p>
          <text:p text:style-name="P60"><text:a xlink:type="simple" xlink:href="#__RefHeading__17837_801143390"><text:span text:style-name="T17">Stodva metrů - Démophobia<text:tab/>46</text:span></text:a></text:p>
          <text:p text:style-name="P60"><text:a xlink:type="simple" xlink:href="#__RefHeading__17839_801143390"><text:span text:style-name="T17">Povídání s hvězdou - Kašpárek v rohlíku<text:tab/>47</text:span></text:a></text:p>
          <text:p text:style-name="P60"><text:a xlink:type="simple" xlink:href="#__RefHeading__17841_801143390"><text:span text:style-name="T17">Hají – Kašpárek v rohlíku<text:tab/>48</text:span></text:a></text:p>
          <text:p text:style-name="P60"><text:a xlink:type="simple" xlink:href="#__RefHeading__18047_801143390"><text:span text:style-name="T17">Pět minut v Africe <text:tab/>49</text:span></text:a></text:p>
          <text:p text:style-name="P60"><text:a xlink:type="simple" xlink:href="#__RefHeading__12854_488774035"><text:span text:style-name="T17">Obsah<text:tab/>50</text:span></text:a></text:p>
        </text:index-body>
      </text:table-of-conten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3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Batang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style:font-name="Garamond" fo:font-size="33pt" fo:text-shadow="1pt 1pt" fo:font-weight="bold" style:font-size-asian="33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Standard" style:next-style-name="Standard" style:class="index">
      <style:text-properties fo:font-variant="small-caps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Nadpis_20_písničky" style:display-name="Nadpis písničky" style:family="paragraph" style:parent-style-name="Heading_20_1" style:next-style-name="Standard">
      <style:paragraph-properties fo:margin-top="0cm" fo:margin-bottom="0cm"/>
      <style:text-properties fo:font-variant="small-caps" style:font-name="Garamond" fo:font-size="16pt" fo:letter-spacing="-0.004cm" fo:text-shadow="1pt 1pt" style:letter-kerning="true" style:font-size-asian="16pt"/>
    </style:style>
    <style:style style:name="Základní_20_text_20_2" style:display-name="Základní text 2" style:family="paragraph" style:parent-style-name="Standard">
      <style:text-properties fo:font-style="italic" style:font-style-asian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4pt" fo:language="cs" fo:country="CZ" fo:font-weight="bold" style:letter-kerning="true" style:font-name-asian="Batang" style:font-size-asian="14pt" style:font-weight-asian="bold" style:language-complex="ar" style:country-complex="SA"/>
    </style:style>
    <style:style style:name="Nadpis_20_písničky_20_Char" style:display-name="Nadpis písničky Char" style:family="text" style:parent-style-name="Nadpis_20_1_20_Char">
      <style:text-properties fo:font-variant="small-caps" style:font-name="Garamond" fo:font-size="16pt" fo:letter-spacing="-0.004cm" fo:text-shadow="1pt 1pt" style:font-size-asian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style:font-name="Tahoma1" style:font-name-complex="Tahoma1"/>
    </style:style>
    <style:style style:name="MT1" style:family="text">
      <style:text-properties style:font-name="Tahoma1" style:font-name-complex="Tahoma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4.799cm" fo:page-height="20.999cm" style:num-format="1" style:print-orientation="portrait" fo:margin-top="1.251cm" fo:margin-bottom="1.45cm" fo:margin-left="3cm" fo:margin-right="1.199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 style:page-usage="mirrored">
      <style:page-layout-properties fo:page-width="14.799cm" fo:page-height="20.999cm" style:num-format="1" style:print-orientation="portrait" fo:margin-top="1.199cm" fo:margin-bottom="1.45cm" fo:margin-left="3cm" fo:margin-right="1.199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paragraph" svg:y="0.002cm" fo:min-width="0.041cm" draw:z-index="33"><draw:text-box fo:min-height="0.37cm"><text:p text:style-name="Header"><text:span text:style-name="Page_20_Number"><text:span text:style-name="MT1"><text:page-number text:select-page="current">50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TRAPÁK</dc:title>
    <meta:initial-creator>Jan Pejša</meta:initial-creator>
    <meta:creation-date>2003-06-05T15:19:00</meta:creation-date>
    <dc:date>2010-10-28T22:47:06.15</dc:date>
    <meta:print-date>2003-06-22T18:57:00</meta:print-date>
    <dc:language>cs-CZ</dc:language>
    <meta:editing-cycles>122</meta:editing-cycles>
    <meta:editing-duration>PT13H47M51S</meta:editing-duration>
    <dc:creator>Jan Pejša</dc:creator>
    <meta:document-statistic meta:table-count="0" meta:image-count="0" meta:object-count="0" meta:page-count="50" meta:paragraph-count="1237" meta:word-count="9101" meta:character-count="47040"/>
    <meta:user-defined meta:name="Info 1"/>
    <meta:user-defined meta:name="Info 2"/>
    <meta:user-defined meta:name="Info 3"/>
    <meta:user-defined meta:name="Info 4"/>
  </office:meta>
</office:document-meta>
</file>