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6pt" fo:text-shadow="1pt 1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Garamond" fo:font-size="47pt" fo:text-shadow="1pt 1pt" fo:font-weight="bold" style:font-size-asian="47pt" style:font-weight-asian="bold"/>
    </style:style>
    <style:style style:name="P5" style:family="paragraph" style:parent-style-name="Standard">
      <style:paragraph-properties>
        <style:tab-stops>
          <style:tab-stop style:position="10.585cm" style:type="right" style:leader-style="dotted" style:leader-text="."/>
        </style:tab-stops>
      </style:paragraph-properties>
      <style:text-properties fo:font-variant="small-caps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line-height="0.318cm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text-properties fo:font-size="8pt" fo:language="en" fo:country="US" style:font-size-asian="8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text-properties style:text-position="super 58%" fo:language="en" fo:country="US"/>
    </style:style>
    <style:style style:name="P14" style:family="paragraph" style:parent-style-name="Standard">
      <style:paragraph-properties fo:line-height="90%"/>
      <style:text-properties fo:font-size="9pt" style:font-size-asian="9pt" style:font-size-complex="9pt"/>
    </style:style>
    <style:style style:name="P15" style:family="paragraph" style:parent-style-name="Standard">
      <style:paragraph-properties fo:line-height="90%"/>
      <style:text-properties fo:font-size="8.5pt" style:font-size-asian="8.5pt" style:font-size-complex="8.5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center" style:justify-single-word="false" fo:break-before="pag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18" style:family="paragraph" style:parent-style-name="Standard" style:master-page-name="First_20_Page">
      <style:paragraph-properties fo:text-align="center" style:justify-single-word="false" style:page-number="1"/>
      <style:text-properties fo:font-variant="small-caps" style:font-name="Garamond" fo:font-size="16pt" fo:text-shadow="1pt 1pt" fo:font-weight="bold" style:font-size-asian="16pt" style:font-weight-asian="bold"/>
    </style:style>
    <style:style style:name="P19" style:family="paragraph" style:parent-style-name="Heading_20_2">
      <style:paragraph-properties fo:line-height="0.353cm"/>
    </style:style>
    <style:style style:name="P20" style:family="paragraph" style:parent-style-name="Heading_20_2">
      <style:text-properties style:font-weight-complex="bold"/>
    </style:style>
    <style:style style:name="P21" style:family="paragraph" style:parent-style-name="Heading_20_4">
      <style:paragraph-properties fo:margin-top="0cm" fo:margin-bottom="0.635cm"/>
      <style:text-properties fo:font-size="50pt" fo:letter-spacing="0.201cm" style:font-size-asian="50pt"/>
    </style:style>
    <style:style style:name="P22" style:family="paragraph" style:parent-style-name="Nadpis_20_písničky">
      <style:text-properties fo:letter-spacing="-0.042cm" style:font-size-complex="16pt"/>
    </style:style>
    <style:style style:name="P23" style:family="paragraph" style:parent-style-name="Nadpis_20_písničky">
      <style:paragraph-properties fo:text-align="center" style:justify-single-word="false"/>
    </style:style>
    <style:style style:name="P24" style:family="paragraph" style:parent-style-name="Nadpis_20_písničky">
      <style:paragraph-properties fo:break-before="page"/>
    </style:style>
    <style:style style:name="P25" style:family="paragraph" style:parent-style-name="Nadpis_20_písničky">
      <style:paragraph-properties fo:break-before="page"/>
      <style:text-properties fo:language="en" fo:country="US"/>
    </style:style>
    <style:style style:name="P26" style:family="paragraph" style:parent-style-name="Nadpis_20_písničky">
      <style:paragraph-properties fo:break-before="page"/>
      <style:text-properties fo:language="de" fo:country="DE"/>
    </style:style>
    <style:style style:name="P27" style:family="paragraph" style:parent-style-name="Nadpis_20_písničky">
      <style:paragraph-properties fo:break-before="page"/>
      <style:text-properties fo:letter-spacing="-0.014cm" style:font-size-complex="16pt"/>
    </style:style>
    <style:style style:name="P28" style:family="paragraph" style:parent-style-name="Základní_20_text_20_2">
      <style:paragraph-properties fo:line-height="0.353cm"/>
      <style:text-properties fo:font-size="8pt" style:font-size-asian="8pt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>
        <style:tab-stops/>
      </style:paragraph-properties>
      <style:text-properties fo:language="en" fo:country="US"/>
    </style:style>
    <style:style style:name="P31" style:family="paragraph" style:parent-style-name="Header">
      <style:paragraph-properties>
        <style:tab-stops/>
      </style:paragraph-properties>
      <style:text-properties fo:language="en" fo:country="US" fo:font-weight="bold" style:font-weight-asian="bold" style:font-weight-complex="bold"/>
    </style:style>
    <style:style style:name="P32" style:family="paragraph" style:parent-style-name="Header">
      <style:paragraph-properties>
        <style:tab-stops/>
      </style:paragraph-properties>
      <style:text-properties fo:language="de" fo:country="DE"/>
    </style:style>
    <style:style style:name="P33" style:family="paragraph" style:parent-style-name="Header">
      <style:paragraph-properties>
        <style:tab-stops/>
      </style:paragraph-properties>
      <style:text-properties fo:language="de" fo:country="DE" fo:font-weight="bold" style:font-weight-asian="bold" style:font-weight-complex="bold"/>
    </style:style>
    <style:style style:name="P34" style:family="paragraph" style:parent-style-name="Header">
      <style:paragraph-properties>
        <style:tab-stops/>
      </style:paragraph-properties>
      <style:text-properties fo:font-size="8pt" fo:language="de" fo:country="DE" style:font-size-asian="8pt"/>
    </style:style>
    <style:style style:name="P35" style:family="paragraph" style:parent-style-name="Header">
      <style:paragraph-properties>
        <style:tab-stops/>
      </style:paragraph-properties>
      <style:text-properties fo:letter-spacing="-0.014cm" fo:language="de" fo:country="DE"/>
    </style:style>
    <style:style style:name="P36" style:family="paragraph" style:parent-style-name="Header">
      <style:text-properties fo:letter-spacing="-0.007cm"/>
    </style:style>
    <style:style style:name="P37" style:family="paragraph" style:parent-style-name="Header">
      <style:paragraph-properties fo:margin-left="0cm" fo:margin-right="0.635cm" fo:text-indent="0.635cm" style:auto-text-indent="false"/>
    </style:style>
    <style:style style:name="P38" style:family="paragraph" style:parent-style-name="Text_20_body_20_indent">
      <style:text-properties fo:font-weight="bold" style:font-weight-asian="bold"/>
    </style:style>
    <style:style style:name="P39" style:family="paragraph" style:parent-style-name="Text_20_body_20_indent">
      <style:paragraph-properties fo:line-height="0.318cm"/>
    </style:style>
    <style:style style:name="P40" style:family="paragraph" style:parent-style-name="Text_20_body_20_indent">
      <style:paragraph-properties fo:line-height="0.353cm"/>
    </style:style>
    <style:style style:name="P41" style:family="paragraph" style:parent-style-name="Text_20_body_20_indent">
      <style:text-properties fo:language="en" fo:country="US"/>
    </style:style>
    <style:style style:name="P42" style:family="paragraph" style:parent-style-name="Text_20_body_20_indent">
      <style:text-properties fo:language="de" fo:country="DE"/>
    </style:style>
    <style:style style:name="P43" style:family="paragraph" style:parent-style-name="Text_20_body_20_indent">
      <style:text-properties fo:letter-spacing="-0.007cm"/>
    </style:style>
    <style:style style:name="P44" style:family="paragraph" style:parent-style-name="Contents_20_1">
      <style:paragraph-properties>
        <style:tab-stops>
          <style:tab-stop style:position="10.599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language="en" fo:country="US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de" fo:country="DE" style:font-size-asian="8pt"/>
    </style:style>
    <style:style style:name="T8" style:family="text">
      <style:text-properties fo:font-size="8pt" fo:language="en" fo:country="US" style:font-size-asian="8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8pt" style:font-size-asian="8pt"/>
    </style:style>
    <style:style style:name="T11" style:family="text">
      <style:text-properties style:text-position="super 58%" fo:font-size="8pt" fo:language="de" fo:country="DE" style:font-size-asian="8pt"/>
    </style:style>
    <style:style style:name="T12" style:family="text">
      <style:text-properties style:text-position="super 58%" fo:language="en" fo:country="US"/>
    </style:style>
    <style:style style:name="T13" style:family="text">
      <style:text-properties style:text-position="super 58%" fo:language="de" fo:country="DE"/>
    </style:style>
    <style:style style:name="T14" style:family="text">
      <style:text-properties fo:language="de" fo:country="DE"/>
    </style:style>
    <style:style style:name="T15" style:family="text">
      <style:text-properties fo:language="de" fo:country="DE" fo:font-style="italic" style:font-style-asian="italic"/>
    </style:style>
    <style:style style:name="T16" style:family="text">
      <style:text-properties style:text-position="sub 58%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style:font-size-asian="7pt"/>
    </style:style>
    <style:style style:name="T20" style:family="text">
      <style:text-properties fo:letter-spacing="-0.011cm"/>
    </style:style>
    <style:style style:name="T21" style:family="text">
      <style:text-properties fo:letter-spacing="-0.007cm" fo:language="de" fo:country="DE"/>
    </style:style>
    <style:style style:name="T22" style:family="text">
      <style:text-properties fo:letter-spacing="-0.014cm" fo:language="de" fo:country="DE"/>
    </style:style>
    <style:style style:name="T23" style:family="text">
      <style:text-properties fo:letter-spacing="-0.018cm" fo:language="de" fo:country="DE"/>
    </style:style>
    <style:style style:name="T24" style:family="text">
      <style:text-properties fo:letter-spacing="-0.004cm" fo:language="de" fo:country="DE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2906*" fo:start-indent="0cm" fo:end-indent="0.125cm"/>
          <style:column style:rel-width="3104*" fo:start-indent="0.125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1" text:outline-level="4">TRAPÁK</text:h>
      <text:p text:style-name="P4">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kytarový zpěvník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TRAPÁK 4</text:span><text:span text:style-name="T3"> - </text:span><text:span text:style-name="T2">kytarový zpěvník</text:span></text:p>
      <text:p text:style-name="Text_20_body">jaro 2001 – jaro 2002<text:line-break/>Vydal: <text:span text:style-name="T1">Jan Pejša</text:span><text:line-break/>Foto: <text:span text:style-name="T1">žádné</text:span><text:line-break/>Jazyková korektura: <text:span text:style-name="T1">žádná</text:span></text:p>
      <text:p text:style-name="P25">Wish List – Pearl Jam</text:p>
      <text:p text:style-name="P7"/>
      <text:p text:style-name="Standard"><text:span text:style-name="T4">I wish I was a neutron bomb, for once I could go off <text:line-break/>I wish I was a sacrifice but somehow still lived on <text:line-break/>I wish I was a sentimental ornament you hung on <text:line-break/>The Christmas tree, I wish I was the star that went on top <text:line-break/>I wish I was the evidence, I wish I was the grounds <text:line-break/>For 50 million hands upraised and open toward the sky </text:span></text:p>
      <text:p text:style-name="P7"/>
      <text:p text:style-name="P7">I wish I was a silhouette, someone who waited for me <text:line-break/>I wish I was as fortunate, as fortunate as me <text:line-break/>I wish I was a messenger and all the news good <text:line-break/>I wish I was the full moon shining off a Camaro's hood </text:p>
      <text:p text:style-name="P7"/>
      <text:p text:style-name="P7">I wish I was an alien at home behind the sun <text:line-break/>I wish I was the souvenir you kept your house key on <text:line-break/>I wish I was the pedal brake that you depended on <text:line-break/>I wish I was the verb 'to trust' and never let you down </text:p>
      <text:p text:style-name="P7"/>
      <text:p text:style-name="P7">I wish I was a radio song {FADE} </text:p>
      <text:p text:style-name="P7"/>
      <text:h text:style-name="Heading_20_2" text:outline-level="2">Akordy</text:h>
      <text:p text:style-name="Standard">Sloka – C C F C</text:p>
      <text:p text:style-name="Standard">Refrén – F C F C F C G F F</text:p>
      <text:p text:style-name="Standard">pozn. – po druhém refrénu se hraje solo</text:p>
      <text:p text:style-name="Standard">solo – G F C C <text:s text:c="2"/>G F C <text:s/>C</text:p>
      <text:p text:style-name="Nadpis_20_písničky"/>
      <text:p text:style-name="Standard"/>
      <text:p text:style-name="P24">Žýzeň – Zvlášňý škola</text:p>
      <text:p text:style-name="Standard"/>
      <text:p text:style-name="Standard">dneska velkou žízeň mám<text:line-break/>dneska velkou žízeň mám</text:p>
      <text:p text:style-name="Standard"/>
      <text:p text:style-name="Standard">Tak ta mi koupila (pívo) asi se zbláznila (pívo)<text:line-break/>Proč sem mi s tím leze (pívo) do hlavy neleze (pívo) <text:line-break/>Sbal si tu parádu (pívo) zalej s ní zahradu (pívo)<text:line-break/>Ráno se vrátím, tak puč mi (puč mi)</text:p>
      <text:p text:style-name="Standard"/>
      <text:p text:style-name="Standard">dneska velkou žízeň mám<text:line-break/>dneska velkou žízeň mám</text:p>
      <text:p text:style-name="Standard"/>
      <text:p text:style-name="Standard">Zajdu si někam na (pívo) lepší věc neznám než (pívo)<text:line-break/>Zvedne ti náladu (pívo) vylepší fasádu (pívo)<text:line-break/>S pěnou i bez pěny (pívo) lahvový točený (pívo)<text:line-break/>Denně užívej, budeš fit (buď fit)</text:p>
      <text:p text:style-name="Standard"/>
      <text:p text:style-name="Standard">dneska velkou žízeň mám<text:line-break/>dneska velkou žízeň mám</text:p>
      <text:p text:style-name="Standard"/>
      <text:p text:style-name="Standard">solo</text:p>
      <text:p text:style-name="Standard"/>
      <text:p text:style-name="Standard">Vracím se v pohodě (to jo) nejlíp je v hospodě (to jo)<text:line-break/>V hlavě mám vybráno (to jo) těším se na ráno (to jo)<text:line-break/>Až zase zasednu (to jo) půllitr pozvednu (to jo)<text:line-break/>To je můj život, to mám rád (chci žrát)</text:p>
      <text:p text:style-name="Standard"/>
      <text:p text:style-name="Standard">v leže v sedě ve stoje – pijem alko nápoje<text:line-break/>v leže v sedě ve stoje – pijem alko nápoje<text:line-break/>v leže v sedě ve stoje – pijem alko nápoje<text:line-break/></text:p>
      <text:h text:style-name="Heading_20_2" text:outline-level="2">Akordy</text:h>
      <text:p text:style-name="Standard">sloka – A D A D E D E D</text:p>
      <text:p text:style-name="Standard">mezihra – A A D E <text:s text:c="17"/><text:span text:style-name="T5">(E C</text:span><text:span text:style-name="T11">#</text:span><text:span text:style-name="T5">DE C</text:span><text:span text:style-name="T11">#</text:span><text:span text:style-name="T5">DE EF</text:span><text:span text:style-name="T11">#</text:span><text:span text:style-name="T5">E DDDDC</text:span><text:span text:style-name="T11">#</text:span><text:span text:style-name="T7">HH</text:span><text:span text:style-name="T5">)</text:span></text:p>
      <text:p text:style-name="Standard"/>
      <text:p text:style-name="Standard"/>
      <text:p text:style-name="P24">Hajzlbába – Zvlášňý škola</text:p>
      <text:p text:style-name="Standard"/>
      <text:p text:style-name="Standard">Každý ráno o půl pátý šlape si to ze schodů<text:line-break/>stará bába Vokurková už je šest let v důchodu<text:line-break/>Nechce se jí vytírat bufety a pajzly<text:line-break/>tak se dala soukromě na veřejný hajzly</text:p>
      <text:p text:style-name="Standard"/>
      <text:p text:style-name="Text_20_body_20_indent">Ref:<text:tab/>Těžký prachy vydělává hajzlbába na Růžku<text:line-break/>když jí bůra nevysolíš dá ti štětkou přes držku<text:line-break/>Těžký prachy vydělává hajzlbába na Růžku<text:line-break/>když jí bůra nevysolíš dá ti štětkou přes držku<text:line-break/>to teda jó, to teda jó, to teda jóóó</text:p>
      <text:p text:style-name="Standard"/>
      <text:p text:style-name="Standard">Jednou sem měl na mále tak sem zapnul běžky<text:line-break/>hajzl je hned za rohem to mám teda štěstí<text:line-break/>A když sem tam doběhnul dopadlo to bledě<text:line-break/>pustil sem to do gatí byla na obědě</text:p>
      <text:p text:style-name="Standard"/>
      <text:p text:style-name="Standard">Ref:</text:p>
      <text:p text:style-name="Standard"/>
      <text:p text:style-name="Standard">Vyjel sem si v neděli na rodinnej výlet<text:line-break/>začalo mi v kalhotech prapodivně střílet<text:line-break/>Namakal sem za bábou měl sem velkou sračku<text:line-break/>snaha byla zbytečná měla zavíračku</text:p>
      <text:p text:style-name="Standard"/>
      <text:p text:style-name="Text_20_body_20_indent">Ref:<text:tab/>Stará bába Vokurková hajzlbába na Růžku<text:line-break/>kdybych jí v tu chvíli potkal tak bych jí dal přes držku<text:line-break/>Stará bába Vokurková hajzlbába na Růžku<text:line-break/>kdybych jí v tu chvíli potkal tak bych jí dal přes držku<text:line-break/>to teda jó, to teda jó, to teda jóóó</text:p>
      <text:p text:style-name="Text_20_body_20_indent"/>
      <text:p text:style-name="P38">Akordy</text:p>
      <text:p text:style-name="Text_20_body_20_indent">mezihra – G D C D</text:p>
      <text:p text:style-name="Text_20_body_20_indent">sloka – G D C ED <text:s text:c="4"/>G D C A</text:p>
      <text:p text:style-name="Text_20_body_20_indent">refrén – /: B<text:span text:style-name="T9">b</text:span> F E<text:span text:style-name="T9">b</text:span> B<text:span text:style-name="T9">b</text:span>:/<text:span text:style-name="T9"> <text:s text:c="13"/></text:span><text:s/>E<text:span text:style-name="T9">b</text:span> B<text:span text:style-name="T9">b</text:span> E<text:span text:style-name="T9">b</text:span> B<text:span text:style-name="T9">b</text:span></text:p>
      <text:p text:style-name="Text_20_body_20_indent"/>
      <text:p text:style-name="Text_20_body_20_indent"/>
      <text:p text:style-name="P24">Zámeček – Zvlášňý škola</text:p>
      <text:p text:style-name="P8"/>
      <text:p text:style-name="P39">Ref:<text:tab/>Do hospody na Zámeček chodíme tam spolu žrát<text:line-break/>tam v hospodě na Zámečku snídám pívo<text:line-break/>Do hospody na Zámeček chodíme tam spolu žrát<text:line-break/>tam v hospodě na Zámečku snídám pívo<text:line-break/></text:p>
      <text:p text:style-name="P8">Na Zámku nacházím (pívo) ty slavný chvíle (pívo)<text:line-break/>když ráno odcházím tak nejsem sám<text:line-break/>Hospodo nalejvej (pívo) sem blízko cíle (pívo)<text:line-break/>hospodo nalejvej ať už ji mám</text:p>
      <text:p text:style-name="P8">Ty s námi taky dneska pojď přidej se k nám<text:line-break/>všichni sme tady jedna loď tak nepí sám</text:p>
      <text:p text:style-name="P8"/>
      <text:p text:style-name="P8">Ref:</text:p>
      <text:p text:style-name="P8"/>
      <text:p text:style-name="P8">Když Míla roztáčí (pívo) pípa si zpívá (pívo)<text:line-break/>každej se otáčí každej to zná<text:line-break/>Nad hlavou zazvoní (pívo) sklenice píva (pívo)<text:line-break/>netoč se nahoru každej sme já<text:line-break/>Tady se pije na doraz nepůjdem spát<text:line-break/>je to furt stejný dneska zas nemůžem vstát</text:p>
      <text:p text:style-name="P8"/>
      <text:p text:style-name="P8">solo</text:p>
      <text:p text:style-name="P8"/>
      <text:p text:style-name="P8">Ref:</text:p>
      <text:p text:style-name="P8"/>
      <text:p text:style-name="P8">Jen čtvrtá cenová (pívo) je tvoje spása (pívo)<text:line-break/>platba je hotová kam bys chtěl jít<text:line-break/>Hospoda na Zámku (pívo) je příliš vzácná (pívo)<text:line-break/>tam najdeš to co chceš tam můžeš snít<text:line-break/>Tady se pije na doraz nepůjdem spát<text:line-break/>je to furt stejný dneska zas nemůžem vstát</text:p>
      <text:p text:style-name="P8"/>
      <text:p text:style-name="P8">Ref:</text:p>
      <text:p text:style-name="P8"/>
      <text:p text:style-name="P8">Na Zámku nacházím (pívo) jen zlatý chvíle…</text:p>
      <text:p text:style-name="P8">…tak nepí sám</text:p>
      <text:p text:style-name="P8"/>
      <text:p text:style-name="P8">solo </text:p>
      <text:p text:style-name="P8"/>
      <text:p text:style-name="P8">Ref:<text:line-break/>…každej ji má, každej ji má…</text:p>
      <text:p text:style-name="P8"/>
      <text:h text:style-name="Heading_20_2" text:outline-level="2">Akordy</text:h>
      <text:p text:style-name="Standard">refrén – A A D E</text:p>
      <text:p text:style-name="P29">sloka – A A D E <text:s text:c="7"/>D E D E</text:p>
      <text:p text:style-name="Standard">solo – G <text:s/><text:span text:style-name="T16">E</text:span> <text:s/>G <text:s/><text:span text:style-name="T9">E</text:span></text:p>
      <text:p text:style-name="P24">Foddbal – Zvlášňý škola</text:p>
      <text:p text:style-name="Standard"/>
      <text:p text:style-name="Standard">Já neumím hrát fotbal točím se tam jak vrtule<text:line-break/>vyskočil sem roztáh nohy dostal míčem na kule</text:p>
      <text:p text:style-name="Standard"/>
      <text:p text:style-name="Standard">Přiběh Venca rychle do hospody rum do sebe vrazil<text:line-break/>prej chce Tonda abyste hráli fotbal on se asi zbláznil<text:line-break/>Už se řítí Tonda do hospody sepisuje sestavu<text:line-break/>notorik a každej alkoholik musí honem na trávu</text:p>
      <text:p text:style-name="Standard"/>
      <text:p text:style-name="Text_20_body_20_indent">Ref:<text:tab/>Já neumím hrát fotbal točím se tam jak vrtule<text:line-break/>vyskočil sem roztáh nohy dostal míčem na kule<text:line-break/>Na zemi se svíjí a slzy v očích mám<text:line-break/>nejradši bych zahodil ten svůj koženej krám</text:p>
      <text:p text:style-name="Standard"/>
      <text:p text:style-name="Standard">solo</text:p>
      <text:p text:style-name="Standard"/>
      <text:p text:style-name="Standard">Že mám sebou půllitrovku rumu Vencovi sem přiznal<text:line-break/>na chvíli sem vyběh do útoku a on mi ho vyžral<text:line-break/>Fotbal už hrát nikdy nebudu nebude už příště<text:line-break/>já patřím do čtyrky hospody ale né na hřiště</text:p>
      <text:p text:style-name="Standard"/>
      <text:p text:style-name="Standard">Ref:</text:p>
      <text:p text:style-name="Standard"/>
      <text:p text:style-name="Standard">Přiběh Venca rychle do hospody rum do sebe vrazil<text:line-break/>prej chce Tonda abyste hráli fotbal on se asi zbláznil<text:line-break/>Fotbal už hrát nikdy nebudu nebude už příště<text:line-break/>já patřím do čtyrky hospody ale né na hřiště</text:p>
      <text:p text:style-name="Standard"/>
      <text:p text:style-name="Standard">Ref:</text:p>
      <text:p text:style-name="Standard">solo</text:p>
      <text:p text:style-name="Standard">Ref:</text:p>
      <text:p text:style-name="Standard">solo</text:p>
      <text:p text:style-name="Standard"/>
      <text:h text:style-name="Heading_20_2" text:outline-level="2">Akordy</text:h>
      <text:p text:style-name="Standard">refrén – A D E A <text:s text:c="3"/>A D E A</text:p>
      <text:p text:style-name="Standard">sloka – F<text:span text:style-name="T14">#</text:span>m / A / D / E /</text:p>
      <text:p text:style-name="Standard">solo – D E A / <text:s text:c="3"/><text:span text:style-name="T5">F# F# E D C# D E C# <text:s text:c="4"/>F# F# E D C# D E</text:span></text:p>
      <text:p text:style-name="P9"><text:s text:c="33"/>F# F# E D C# D E C# <text:s text:c="4"/>F# F# E D C# D C# </text:p>
      <text:p text:style-name="P29">pozn. – první refrén bez doprovodu, poté solo (A D E A) 2x</text:p>
      <text:p text:style-name="P24">Je tu chlast – Zvlášňý škola</text:p>
      <text:p text:style-name="Standard"/>
      <text:p text:style-name="Základní_20_text_20_2">„to je kosa“ (štěkání psa, otevření dveří, cinkot sklenic a bujarý smích)<text:line-break/>„eskymáci, co tu máte?“</text:p>
      <text:p text:style-name="Standard"/>
      <text:p text:style-name="Text_20_body_20_indent">Ref:<text:tab/>Je tu chlast, je tu chlast, je tu chlast no tak rozbal to Máňo, jé<text:line-break/>je tu chlast, je tu chlast, je tu chlast no tak rozbal to Máňo, jé</text:p>
      <text:p text:style-name="Standard"/>
      <text:p text:style-name="Standard">Ten kdo Máňu zná, stejně dobře jak já, tak všem může říct <text:line-break/>vytéká, je výborná<text:line-break/>A na její šou, už opilci jdou a vyčkávají ve frontách před hospodou<text:line-break/>Svý léta už má i když hrozně chlastá, tak na šedesát rozhodně nevypadá<text:line-break/>Až budete číst její úmrtní list, tak budeme řvát, jejejeje</text:p>
      <text:p text:style-name="Standard"/>
      <text:p text:style-name="Standard">Ref</text:p>
      <text:p text:style-name="Standard"/>
      <text:p text:style-name="Standard">Ref</text:p>
      <text:p text:style-name="Standard">Ref</text:p>
      <text:p text:style-name="Standard"/>
      <text:p text:style-name="Standard">Je tu chlast!</text:p>
      <text:p text:style-name="Standard"/>
      <text:h text:style-name="Heading_20_2" text:outline-level="2">Akordy</text:h>
      <text:p text:style-name="Standard">refrén i sloka – C G F G</text:p>
      <text:p text:style-name="Standard">po refrénu se hraje - /:AAAG:/ <text:s/>AAAG <text:s text:c="3"/>CC DD</text:p>
      <text:p text:style-name="Standard"/>
      <text:p text:style-name="P24">Láďo vytlač sudy – Zvlášňý škola</text:p>
      <text:p text:style-name="Standard"/>
      <text:p text:style-name="Standard">mezihra</text:p>
      <text:p text:style-name="Standard"/>
      <text:p text:style-name="Standard">Neměl si štěstí, odtáhla pryč, měl´s jí dát pěstí, když si jí nechal klíč<text:line-break/>se starým dědkem, odjíždí ven, no tak se prober, byl to jen zlej sen</text:p>
      <text:p text:style-name="Standard"/>
      <text:p text:style-name="Standard">mezihra</text:p>
      <text:p text:style-name="Standard"/>
      <text:p text:style-name="Standard">Jedný si věřil a prachy cpal, za modrý z nebe z ruky si jí žral<text:line-break/>každej ti říkal, tak to nejde dál, měl si svou hlavu, sám sobě si lhal</text:p>
      <text:p text:style-name="Standard"/>
      <text:p text:style-name="Text_20_body_20_indent">Ref:<text:tab/>Hej Láďo vytlač sudy ven, hej Láďo vytlač sudy ven<text:line-break/>hej Láďo vytlač sudy ven, hej Láďo vytlač sudy ven</text:p>
      <text:p text:style-name="Standard"/>
      <text:p text:style-name="Standard">mezihra</text:p>
      <text:p text:style-name="Standard"/>
      <text:p text:style-name="Standard">Neměl si štěstí, odtáhla pryč, měl´s jí dát pěstí, když si jí nechal klíč<text:line-break/>se starým dědkem, odjíždí ven, no tak se prober, byl to jen zlej sen</text:p>
      <text:p text:style-name="Standard"/>
      <text:p text:style-name="Standard">Ref</text:p>
      <text:p text:style-name="Standard">solo</text:p>
      <text:p text:style-name="Standard">Ref</text:p>
      <text:p text:style-name="Standard">Ref (tak dělej Láďo, stará krávo, tak dělej Láďo)</text:p>
      <text:p text:style-name="Standard">mezihra</text:p>
      <text:p text:style-name="Standard"/>
      <text:h text:style-name="Heading_20_2" text:outline-level="2">Akordy</text:h>
      <text:p text:style-name="Standard">mezihra – C Am C FG C <text:s text:c="6"/><text:span text:style-name="T17">/:</text:span><text:span text:style-name="T19">CC CEFE CCCAG:/ CC CEFE CCCAG <text:s/>CHAGCHAGGAHC</text:span></text:p>
      <text:p text:style-name="Standard">sloka – Am F G /</text:p>
      <text:p text:style-name="Standard">refrén – C F G /</text:p>
      <text:p text:style-name="Standard">solo – C F G /</text:p>
      <text:p text:style-name="Standard"/>
      <text:p text:style-name="P24">Karkulka – Zvlášňý škola</text:p>
      <text:p text:style-name="P11"/>
      <text:p text:style-name="P28">Šla Kalkulka čelným lesem, číhal na ní vlk<text:line-break/>olizoval mlsné fousky, natahoval klk<text:line-break/>co to neseš Kalkuličko ve svém košíčku<text:line-break/>nesu víno, bábovičku pro svou babičku</text:p>
      <text:p text:style-name="P11"/>
      <text:p text:style-name="P11">Červený kalhotky, červenou čepici má <text:line-break/>Karkulka s ruksakem s obsahem tajným<text:line-break/>Červená babeta rozráží silnici<text:line-break/>navštívit babičku, co bydlí s hajným</text:p>
      <text:p text:style-name="P11">Odbočka do lesa stala se osudnou<text:line-break/>hrozně se lekla, když minula smrk<text:line-break/>Spatřila v malinách příšeru obludnou<text:line-break/>s ohromným ocasem, stál před ní vlk</text:p>
      <text:p text:style-name="P11"/>
      <text:p text:style-name="P40">Ref:<text:tab/>Karkulko červená di radši na pivo<text:line-break/>nejezdi za bábou, nejezdi lesem<text:line-break/>vlk to je dobytek, má velký kladivo<text:line-break/>na tebe Karkulko, celej se třese</text:p>
      <text:p text:style-name="P11"/>
      <text:p text:style-name="P11">Našlápla babetu, vlkovi ujíždí<text:line-break/>třicítkou kličkuje tam mezi duby<text:line-break/>Vlk stačil drápama seknout jí do hýždí<text:line-break/>jen rudý kalhotky koukaj mu z huby</text:p>
      <text:p text:style-name="P11">Dojela k chaloupce rychlostí ukrutnou<text:line-break/>trochu jí překvapí podivný ticho<text:line-break/>Uvidí v posteli osobu nechutnou<text:line-break/>lyžařský brejle a ohromný břicho</text:p>
      <text:p text:style-name="P11"/>
      <text:p text:style-name="P11">Ref</text:p>
      <text:p text:style-name="P11">solo</text:p>
      <text:p text:style-name="P11"/>
      <text:p text:style-name="P11">Tentokrát Karkulka na nic se neptala<text:line-break/>vidličkou hbytě mu vyndala vnitřnosti<text:line-break/>Hned podle ocasu potvoru poznala<text:line-break/>vytáhla babičku, to bylo radosti<text:line-break/>Šťastně to skončilo na starým bělidle<text:line-break/>Karkulka s babičkou popíjí Ferneta<text:line-break/>Obludu vycpali slepili lepidlem<text:line-break/>a pak jí prodali za marky do světa</text:p>
      <text:p text:style-name="P11"/>
      <text:p text:style-name="P11">Ref</text:p>
      <text:p text:style-name="P11"/>
      <text:h text:style-name="P19" text:outline-level="2">Akordy</text:h>
      <text:p text:style-name="P11">sloka – A/ E/ A/ E/ A/ E/ F<text:span text:style-name="T14">#</text:span> D E/</text:p>
      <text:p text:style-name="P11">mezihra – hraje se před refrénem /:F<text:span text:style-name="T14">#</text:span> D E/ <text:s/>G<text:span text:style-name="T14">#</text:span>/ A/:/</text:p>
      <text:p text:style-name="P11">refrén – /:A/ E/ D/ F<text:span text:style-name="T14">#</text:span> E:/ <text:s text:c="4"/>A/ E/ D/ F<text:span text:style-name="T14">#</text:span> E <text:s text:c="5"/>F<text:span text:style-name="T14">#</text:span> D E/</text:p>
      <text:p text:style-name="P22"><text:soft-page-break/>Balada pro všechny hovada – Zvlášňý škola</text:p>
      <text:p text:style-name="Standard"/>
      <text:p text:style-name="Standard">Otevři oči všude je špína a sliz a spousta věcí co nemáš rád<text:line-break/>sklenice prázdný plný kanály krys a nataženej ostnatej drát<text:line-break/>lidi jsou lidi jak bys říkat chtěl jen co z lidí kschycht maj vypučenej<text:line-break/>klidně to vzdej jehlu v trávě nehledej</text:p>
      <text:p text:style-name="Standard"/>
      <text:p text:style-name="Text_20_body_20_indent">Ref:<text:tab/>Lidi hnijou dál, lidi hnijou dál <text:line-break/>lidi hnijou dál, lidi hnijou dál</text:p>
      <text:p text:style-name="Standard"/>
      <text:p text:style-name="Standard">Tak koukej jak žijem po zádech běhá mi mráz a zkoušíme si do očí lhát<text:line-break/>kradem a pijem z prachu si stavíme hráz prej bez nich nejde klidně spát<text:line-break/>k zemi tě srazí ten koho dávno znáš ten za kterým bys do ohně šel<text:line-break/>klidně to vzdej jehlu v trávě nehledej</text:p>
      <text:p text:style-name="Standard"/>
      <text:p text:style-name="Standard">Ref</text:p>
      <text:p text:style-name="Standard">solo kytara</text:p>
      <text:p text:style-name="Standard">solo flétna</text:p>
      <text:p text:style-name="Standard"/>
      <text:h text:style-name="Heading_20_2" text:outline-level="2">Akordy</text:h>
      <text:p text:style-name="P29">sloka i refrén – G / D / Em / C D</text:p>
      <text:p text:style-name="P24">Motýlí hra – J. Noha</text:p>
      <text:p text:style-name="Standard"/>
      <text:p text:style-name="Standard">Motýlí hra při níž se tančí valčík, já tě chci a ty mě taky chceš<text:line-break/>motýlí hra při níž se tančí valčík, hudba hraje a tanec začíná<text:line-break/></text:p>
      <text:p text:style-name="Standard">A oni pálili smrtku a vesele se smáli, chválili život a bylo jim do tance<text:line-break/>Hřáli ti lože a s tím životem si hráli, brázdili moře aby měli šťastný klid<text:line-break/>My jsme motýlí hra při níž se tančí valčík, já tě chci a ty mě taky chceš<text:line-break/></text:p>
      <text:p text:style-name="Standard"><text:span text:style-name="T20">Oni chtěli se vznést a tak říkali si láska, nechtěli se splést a tak říkali si nenávist<text:line-break/></text:span>A bez víry se pak hbitě proplétali, jenže nad tím vším stříbrný obláček<text:line-break/>My jsme motýlí hra při níž se tančí valčík, já tě chci a ty mě taky chceš<text:line-break/></text:p>
      <text:p text:style-name="Standard"><text:span text:style-name="T20">Jenže co bude dál to nikdo z nás už neví, budem se chtít a budeme se opouštět</text:span><text:line-break/>Budem se chtít… <text:s text:c="2"/>…budeme si odpouštět<text:line-break/></text:p>
      <text:p text:style-name="P1">Akordy</text:p>
      <text:p text:style-name="Standard">E<text:span text:style-name="T9">m</text:span>/ A/ D/ G F<text:span text:style-name="T12">#m</text:span> H<text:span text:style-name="T9">m</text:span>/</text:p>
      <text:p text:style-name="P24">Jsem úplně normální – E!E</text:p>
      <text:p text:style-name="Standard"/>
      <text:p text:style-name="Standard">Z práce celej vyklepanej sílu nemam sem zdeptanej<text:line-break/>na nádraží v čekárně je tu jako v sušárně<text:line-break/>lidi na mě divně koukaj a parníky k tomu houkaj<text:line-break/>omrzliny končetin to tim smutnym loučením</text:p>
      <text:p text:style-name="Standard"/>
      <text:p text:style-name="Text_20_body_20_indent">Ref:<text:tab/>Já sem úplně normální a sem úplně normální<text:line-break/>a sem úplně normální jako vy<text:line-break/>Já sem úplně normální a sem úplně normální<text:line-break/>a sem úplně normální jako vy</text:p>
      <text:p text:style-name="Standard"/>
      <text:p text:style-name="Standard">Oči na vrch hlavy mám sedim ani nedutám<text:line-break/>krvavý rány za uchem to mě mlátěj vobuchem<text:line-break/>ještě že sem v letadle a lidi na mě nemůžou<text:line-break/>to že mě tam dole mlátěj voni za to nemůžou</text:p>
      <text:p text:style-name="Standard"/>
      <text:p text:style-name="Text_20_body_20_indent">Ref:<text:tab/>Já sem úplně normální a sem úplně normální<text:line-break/>a sem úplně normální jako vy<text:line-break/>Já sem úplně normální a sem úplně normální<text:line-break/>a sem úplně normální jako vy</text:p>
      <text:p text:style-name="Standard"/>
      <text:p text:style-name="Text_20_body_20_indent">Ref:<text:tab/>Já sem úplně normální a sem úplně normální<text:line-break/>a sem úplně normální jako vy<text:line-break/>Já sem úplně normální a sem úplně normální<text:line-break/>a sem úplně normální jako vy</text:p>
      <text:p text:style-name="Standard"/>
      <text:p text:style-name="P1">Akordy</text:p>
      <text:p text:style-name="Standard">sloka a refrén – A C G A</text:p>
      <text:p text:style-name="P24">Ú.let. – E!E</text:p>
      <text:p text:style-name="Standard"/>
      <text:p text:style-name="Standard">předehra</text:p>
      <text:p text:style-name="Standard"/>
      <text:p text:style-name="Standard">Chceš někam jít chceš někam dál<text:line-break/>chceš trochu víc, chceš pořád víš víš víš<text:line-break/>tady už to všechno znáš jeden den jak druhej<text:line-break/>co z tohohle života máš tak se seber a už zdrhej<text:line-break/>to vrhá stupidní mozky rodina a televize<text:line-break/>to tě snad baví nebuď hlupák tak se sbal a koukej zmizet</text:p>
      <text:p text:style-name="Standard"/>
      <text:p text:style-name="Standard">Neber ohled na lidi tohle je tvůj život<text:line-break/>a nenech si brát vědomí že neni jenom tvuj<text:line-break/>nikdo nemá nemá právo něco na tom měnit<text:line-break/>nikdo nemá nemá právo ale musíš tomu věřit<text:line-break/>drogy nejsou východisko je to jenom sen<text:line-break/>kterej trvá malou chvíli a vykopne tě ven</text:p>
      <text:p text:style-name="Standard"/>
      <text:p text:style-name="Standard">Těšit těšit těšit má se na co těšit<text:line-break/>má se na co těši ouououóóo<text:line-break/>Těšit těšit těšit má se na co těšit<text:line-break/>má se na co těši ouououóóo...<text:line-break/></text:p>
      <text:h text:style-name="P20" text:outline-level="2">Akordy</text:h>
      <text:p text:style-name="Standard">předehra – D <text:span text:style-name="T13">F# E G F# </text:span>D <text:span text:style-name="T9">A</text:span><text:span text:style-name="T13"> G G F# E F# </text:span><text:span text:style-name="T14"><text:s text:c="4"/></text:span>/: <text:span text:style-name="T14">D E G D :/ <text:s text:c="4"/></text:span>/: <text:span text:style-name="T14">D E G D :/</text:span></text:p>
      <text:p text:style-name="P12">sloka – D E G D</text:p>
      <text:p text:style-name="Standard"><text:span text:style-name="T4">sólo – </text:span><text:span text:style-name="T8">A F#AHC#HF# <text:s text:c="5"/></text:span></text:p>
      <text:p text:style-name="P10"><text:s text:c="13"/>F# H A AHAE</text:p>
      <text:p text:style-name="Standard"><text:span text:style-name="T8"><text:s text:c="13"/>A F#AHC#HF#</text:span></text:p>
      <text:p text:style-name="P10"><text:s text:c="13"/>F# H A DDDC#A</text:p>
      <text:p text:style-name="P10"/>
      <text:p text:style-name="P7"/>
      <text:p text:style-name="P13"/>
      <text:p text:style-name="P25">Humusák – E!E</text:p>
      <text:p text:style-name="P30"/>
      <text:p text:style-name="P30">Barevná hlava trochu domodra<text:line-break/>koženej hábit řetězy<text:line-break/>namalovanej jako buzerant<text:line-break/>do ucha kroužek – teď si grand</text:p>
      <text:p text:style-name="P30"/>
      <text:p text:style-name="P41">Ref: Humusák, humusák, humusák, humusák<text:line-break/>humusák, humusák, humusák, humusák</text:p>
      <text:p text:style-name="P30"/>
      <text:p text:style-name="P30">Po městě chodíš vrážíš do lidí<text:line-break/>řetězem chrastíš a máš hlad<text:line-break/>snídáš v bufetu – to je tvůj život<text:line-break/>víš proč to děláš nejsi cvok</text:p>
      <text:p text:style-name="P30"/>
      <text:p text:style-name="P41">Ref: Humusák, humusák, humusák, humusák<text:line-break/>humusák, humusák, humusák, humusák</text:p>
      <text:p text:style-name="P30"/>
      <text:p text:style-name="P30">solo</text:p>
      <text:p text:style-name="P30"/>
      <text:p text:style-name="P30">Večer se nudíš ahh nejsi sááám<text:line-break/>pustíš si E!E a jdeš spát<text:line-break/>sem tam se spiješ když je za co pít<text:line-break/>nemáš budoucnost, ale chceš žít</text:p>
      <text:p text:style-name="P30"/>
      <text:p text:style-name="P41">Ref: Humusák, humusák, humusák, humusák<text:line-break/>humusák, humusák, humusák, humusák</text:p>
      <text:p text:style-name="P30"/>
      <text:p text:style-name="P31">Akordy</text:p>
      <text:p text:style-name="P30">sloka, refrén – D C G D</text:p>
      <text:p text:style-name="P25">Slečna závist – Arakain</text:p>
      <text:p text:style-name="P30"/>
      <text:p text:style-name="P29"><text:span text:style-name="T4">Ta dívka u oltáře, co pohled tvůj teď váže<text:line-break/>skrýt závist zkouší za vlastním bohatstvím<text:line-break/>Má krásu moc i slávu, přesto vidíš že se trápí<text:line-break/>když tvář zakrývá jí závoj tkanej z černejch pavučin</text:span></text:p>
      <text:p text:style-name="P30"/>
      <text:p text:style-name="P30">Á... á...</text:p>
      <text:p text:style-name="P30"/>
      <text:p text:style-name="P30">Proč přišla takhle z rána a co si žádá u Pána<text:line-break/>že svíčku drží v dlaních tiše obchod nabízí<text:line-break/>Bože vyslyš moje přání jak neřekneš svý „ano“ mi<text:line-break/>tak ďáblu ruku podám, když mi pomoc přislíbí</text:p>
      <text:p text:style-name="P30"/>
      <text:p text:style-name="P30">Á... á...</text:p>
      <text:p text:style-name="P30"/>
      <text:p text:style-name="P30">No jen řekni dám ti to co chceš já věřím ty to dokážeš<text:line-break/>slib krví potvrdím jen dej ať nikdo nemá víc<text:line-break/>Mě pálí když je kdokoliv s víc štěstím se vším cokoliv<text:line-break/>co zrovna nemám já radši ať sama nemám nic</text:p>
      <text:p text:style-name="P30"/>
      <text:p text:style-name="P30">Á... á...</text:p>
      <text:p text:style-name="P30"/>
      <text:p text:style-name="P30">Teď otáčí se s nevolí jak ďáblu podpis zabolí <text:line-break/>už do rysů jí kreslí vrásky z duše šedivý<text:line-break/>Pak konečně k nám promluví skřek havraní tu zakrouží<text:line-break/>a mezi námi hledá svoji oběť vybírá<text:line-break/>Když ne mně radši nikomu a slova nejsou k ničemu<text:line-break/>to slečna závist vstoupila zas do někoho z nás</text:p>
      <text:p text:style-name="P30"/>
      <text:p text:style-name="P32">Á... á...</text:p>
      <text:p text:style-name="P32">Á... á...</text:p>
      <text:p text:style-name="P32"/>
      <text:p text:style-name="P33">Akordy</text:p>
      <text:p text:style-name="P32">sloka, refrén – Am / G Am <text:s text:c="4"/>Am G Am /</text:p>
      <text:p text:style-name="P34">EAAACHAA EAAACHAA HGHDDCHAAHA </text:p>
      <text:p text:style-name="P34">AHCCHAHHCHA EEDCDDEDC</text:p>
      <text:p text:style-name="P32"/>
      <text:p text:style-name="P26">Škaredá – Milan Kopernický</text:p>
      <text:p text:style-name="P32"/>
      <text:p text:style-name="P29"><text:span text:style-name="T14">V poslední lavici až v temnym koutě třídy, sedí dívka nemajíce souseda<text:line-break/>není to z rozmaru, jenom se světla stydí, všichni se jí smějou, že je škaredá<text:line-break/>Marně </text:span><text:span text:style-name="T21">sluch napíná, k tabuli sotva vidí, za zády špatně vycpanýho mědvě</text:span><text:span text:style-name="T14">da<text:line-break/>lavice u oken, k smrti však nenávidí, ví o sobě, že je přeci škaredá</text:span></text:p>
      <text:p text:style-name="P35"/>
      <text:p text:style-name="P29"><text:span text:style-name="T22">K </text:span><text:span text:style-name="T23">děravejm punčochám nosí jen černou blůzu, v ranní mlze naschvál tvoří kamufláž</text:span><text:span text:style-name="T22"><text:line-break/></text:span><text:span text:style-name="T23">už v prvních hodinách má z cesty domů hrůzu, v brašně nosí malou myšku pro kuráž</text:span><text:span text:style-name="T14"><text:line-break/>Dcerušky bankéřů a synci virtuózů hází po ní pytlíkovou apanáž<text:line-break/></text:span><text:span text:style-name="T21">ona de s nohledem, reklamy na virózu, středem hanby jak Mazavova</text:span><text:span text:style-name="T14"> demise</text:span></text:p>
      <text:p text:style-name="P32"/>
      <text:p text:style-name="Text_20_body_20_indent"><text:span text:style-name="T14">Ref</text:span>:<text:tab/><text:span text:style-name="T14">Škaredá se probouzí, škaredá si češe vlasy, i bodlák patří do vázy<text:line-break/>škaredost je moudrost krásy<text:line-break/>Škaredá se červená, škaredá bledne strachy, bříza bleskem spálená<text:line-break/>patří do veršů Karla Hynka Máchy – škaredá, škaredá</text:span></text:p>
      <text:p text:style-name="P32"/>
      <text:p text:style-name="P29"><text:span text:style-name="T24">Princezny z Nemanic v učebnách gymnázia, hašteří se, která je víc sváděná</text:span><text:span text:style-name="T14"><text:line-break/>přibití lavici smutnýho impéria zatím trčí socha spoře oděná<text:line-break/>Plačtící madonnou byla by beznária, dětství tíží jako ocel Toleda<text:line-break/></text:span><text:span text:style-name="T21">když ze stěn zakřičí, zrcadla bizária, tak pojď a pohleď do nás, jak</text:span><text:span text:style-name="T14"> si škaredá</text:span></text:p>
      <text:p text:style-name="P32"/>
      <text:p text:style-name="P42">Ref:<text:tab/>Škaredá se probouzí, škaredá si češe vlasy, i bodlák patří do vázy<text:line-break/>škaredost je moudrost krásy<text:line-break/>Škaredá se červená, škaredá bledne strachy, i bříza bleskem spálená<text:line-break/>a tříroberční Karla Hynka Máchy – škaredá, škaredá, škaredá</text:p>
      <text:p text:style-name="P32"/>
      <text:p text:style-name="P33">Akordy</text:p>
      <text:p text:style-name="P32">sloka – E A A E, <text:s text:c="2"/>E A A E, <text:s text:c="2"/>E G#m A Am E, <text:s text:c="2"/>E A A Am</text:p>
      <text:p text:style-name="P29"><text:span text:style-name="T14">re</text:span>frén – E Hm E Hm E Hm A Am </text:p>
      <text:p text:style-name="P29">solo – E A E A</text:p>
      <text:p text:style-name="P29"><text:tab/><text:span text:style-name="T5">E HA</text:span><text:span text:style-name="T7">G# EF#GF#GAHAD <text:s text:c="3"/>EE1 HG# </text:span><text:span text:style-name="T14">Am</text:span></text:p>
      <text:p text:style-name="P24">Spočítaj ma – Richard Müller</text:p>
      <text:p text:style-name="Header"/>
      <text:section text:style-name="Sect2" text:name="Sekce1">
        <text:p text:style-name="P36">Spočítaj ma koľko ma je<text:line-break/>Všetky drobné porátaj<text:line-break/>Ak všetko na halier sadne<text:line-break/>To len potom bude raj<text:line-break/>Počítaj ma pomaličky<text:line-break/>Buď dôsledná na chvíľu<text:line-break/>Viem nie som maličký<text:line-break/>Ľahko dôjde k omylu</text:p>
        <text:p text:style-name="P36"/>
        <text:p text:style-name="P43">Ref:<text:tab/>Zrátaj všetky moje vášne<text:line-break/>Čo Ti prejdú cez ruky<text:line-break/>Nestavaj sa ku mne vlažne<text:line-break/>A nečakaj záruky</text:p>
        <text:p text:style-name="P36"/>
        <text:p text:style-name="P36">Spočítaj vynásob vydeľ<text:line-break/>Urči si na každý deň svoj prídel<text:line-break/>Umocni odmocni daj si ma na entú<text:line-break/>Aj keď ma rozkrájaš stále budem tu</text:p>
        <text:p text:style-name="P36"/>
        <text:p text:style-name="P36"/>
        <text:p text:style-name="P36">Ref:</text:p>
        <text:p text:style-name="P36"/>
        <text:p text:style-name="P36">Spočítaj vynásob vydeľ<text:line-break/>Urči si každý deň svoj prídel<text:line-break/>Deleno plus mínus stále som to ja<text:line-break/>Aj keď sa prerátaš stále si moja<text:line-break/>Môžeš sa prerátať chýb bude celý roj<text:line-break/>Jedno Ti výjde vždy som celý iba Tvoj</text:p>
        <text:p text:style-name="P36"/>
        <text:p text:style-name="P36">Ref:</text:p>
        <text:p text:style-name="P36"/>
        <text:p text:style-name="P36">Spočítaj ma koľko ma je<text:line-break/>Všetky drobné prerátaj<text:line-break/>Ak všetko na halier sadne<text:line-break/>Myslím si že každopádne<text:line-break/>Nájdeme sa spolu<text:line-break/>Na dne</text:p>
        <text:p text:style-name="P36"/>
        <text:p text:style-name="P36">Ref:</text:p>
        <text:p text:style-name="P36">Ref:</text:p>
      </text:section>
      <text:section text:style-name="Sect3" text:name="Sekce2">
        <text:p text:style-name="Header"/>
        <text:p text:style-name="P33">Akordy</text:p>
        <text:p text:style-name="Header">předehra – A<text:span text:style-name="T9">m</text:span> G A<text:span text:style-name="T9">m</text:span> G <text:s text:c="11"/>A<text:span text:style-name="T9">m</text:span> G A<text:span text:style-name="T9">m</text:span> G</text:p>
        <text:p text:style-name="Header">1. sloka – A<text:span text:style-name="T9">m</text:span> F<text:span text:style-name="T9">maj</text:span> C E <text:s text:c="12"/>A<text:span text:style-name="T9">m</text:span> F<text:span text:style-name="T9">maj</text:span> C E</text:p>
        <text:p text:style-name="Header">refrén – A<text:span text:style-name="T9">m</text:span> G F G F G E <text:s text:c="8"/>A<text:span text:style-name="T9">m</text:span> G F G F G A<text:span text:style-name="T9">m</text:span></text:p>
        <text:p text:style-name="Header">2. sloka – C G C F G <text:s text:c="6"/>F C F E</text:p>
        <text:p text:style-name="Header">3. sloka – C G C F G <text:s text:c="6"/>F C F E <text:s text:c="5"/>F C F E</text:p>
        <text:p text:style-name="Header">4. sloka – (E ) <text:s text:c="3"/>A<text:span text:style-name="T9">m</text:span> F<text:span text:style-name="T9">maj</text:span> C F<text:span text:style-name="T9">maj</text:span> C E <text:s text:c="3"/></text:p>
        <text:p text:style-name="Header"/>
        <text:p text:style-name="P24">Arbajt – E!E</text:p>
        <text:p text:style-name="Header">™</text:p>
        <text:p text:style-name="Standard">Konečně mě vzali do fabriky<text:line-break/>konečně se splnil tátův sen<text:line-break/>Stroje hrajou ve svym silnym rytmu<text:line-break/>údernický písně pro mě jen</text:p>
        <text:p text:style-name="Header"/>
        <text:p text:style-name="Text_20_body_20_indent">Ref:<text:tab/>Práce, práce, práce, práce</text:p>
        <text:p text:style-name="Standard"/>
        <text:p text:style-name="Standard">Voblíknu si masnou uniformu<text:line-break/>že sem bourák hned je na mě znát<text:line-break/>Na sto procent hnedka plnim normu<text:line-break/>ostatním mě dají za příklad</text:p>
        <text:p text:style-name="Standard"/>
        <text:p text:style-name="Text_20_body_20_indent">Ref:<text:tab/>Práce, práce, práce, práce</text:p>
        <text:p text:style-name="Standard"/>
        <text:p text:style-name="Standard">Zničil sem si svaly zničil sem si ruce<text:line-break/>místo práce důchod mi dali<text:line-break/>mrzáci prej nejsou třeba ve fabrice<text:line-break/>a tak mě z tý práce vyhnali</text:p>
        <text:p text:style-name="Standard"/>
        <text:p text:style-name="Text_20_body_20_indent">Ref:<text:tab/>Práce, práce, práce, práce</text:p>
        <text:p text:style-name="Standard"/>
        <text:p text:style-name="P6">solo</text:p>
        <text:p text:style-name="Standard"/>
        <text:p text:style-name="Text_20_body_20_indent">Ref:<text:tab/>Práce, práce, práce, práce</text:p>
        <text:p text:style-name="Standard"/>
        <text:p text:style-name="P1">Akordy</text:p>
        <text:p text:style-name="Standard">sloka, solo, refrén - H E A F<text:span text:style-name="T13">#</text:span></text:p>
        <text:p text:style-name="Standard"/>
        <text:p text:style-name="P24">Kapavka - E!E</text:p>
        <text:p text:style-name="Standard"/>
        <text:p text:style-name="Standard">Po zábavách chodíš, sem tam se s někym vyspíš<text:line-break/>ale neznám zemi, že taky do těch kluků vidíš<text:line-break/>Co to maj v sobě, co to maj uvnitř<text:line-break/>co jim kape z mezinoží, co to je, to netušíš</text:p>
        <text:p text:style-name="Standard"/>
        <text:p text:style-name="Text_20_body_20_indent">Ref:<text:tab/>Ty seš taková hnusná holka, která neumí řici ne<text:line-break/>ty seš hnusná hnusná holka kapavka tě nemine</text:p>
        <text:p text:style-name="Standard"/>
        <text:p text:style-name="Standard">Po hotelech chodíš, sem tam se za prachy vyspíš<text:line-break/>ale neznám zemi, že taky do těch věcí vidíš</text:p>
        <text:p text:style-name="Standard">Co to máš v sobě, co to máš uvnitř<text:line-break/>co ti kape z mezinoží, co to je, to netušíš</text:p>
        <text:p text:style-name="Standard"/>
        <text:p text:style-name="Standard">Ref:</text:p>
        <text:p text:style-name="Standard"/>
        <text:p text:style-name="Standard">Po doktorech chodíš, sem tam se v nemocnici vyspíš<text:line-break/>ale neznám zemi, že taky do těch věcí vidíš</text:p>
        <text:p text:style-name="Standard">Co je to zkumavka, co je to apernit, co je to kapavka<text:line-break/>a co je syfilis</text:p>
        <text:p text:style-name="Standard"/>
        <text:p text:style-name="Standard">Ref:</text:p>
        <text:p text:style-name="Standard"/>
        <text:p text:style-name="P1">Akordy</text:p>
        <text:p text:style-name="Standard">sloka - E / A / H A E H</text:p>
        <text:p text:style-name="Standard">refrén - <text:span text:style-name="T1">pouze zpěv</text:span></text:p>
        <text:p text:style-name="Standard"/>
        <text:p text:style-name="P24">Míša - E!E</text:p>
        <text:p text:style-name="Standard"/>
        <text:p text:style-name="Standard"><text:span text:style-name="T1">Recitace: <text:s/></text:span>Každá země, kde se moc mluví vo svobodě je podezřelá<text:line-break/>tam, kde se furt musí vyřvávat, že sme národ, sme národ svobodnejch lidí<text:line-break/>tam se chce mermomocí schovat fakt, že se svobodou je to tam pod psa...</text:p>
        <text:p text:style-name="Standard"/>
        <text:p text:style-name="Standard">Hopla hejsa pryč sou můry, co nám nedávali spát<text:line-break/>zmámeni sme byli zhůry, Míša je náš kama kama kama kamarád...</text:p>
        <text:p text:style-name="Standard"/>
        <text:p text:style-name="Standard">Teď sme zase pevně v sedle, kdo by nám chtěl židle brát<text:line-break/>ten je vedle jak ta jedle, Míša je náš kama kama kama kamarád...</text:p>
        <text:p text:style-name="Standard"/>
        <text:p text:style-name="P6">solo</text:p>
        <text:p text:style-name="Standard"/>
        <text:p text:style-name="Standard">Může tam dál směle křičet, my sme národ, my sme stát<text:line-break/>chartu pošlem do prdele, Míša je náš kama kama kama kamarád...</text:p>
        <text:p text:style-name="Standard"/>
        <text:p text:style-name="Standard">Zpěvy levicového oportunisty<text:line-break/>Zpěvy levicového oportunisty<text:line-break/>Zpěvy levicového oportunisty<text:line-break/>Zpěvy levicového oportunisty<text:line-break/></text:p>
        <text:p text:style-name="P1">Akordy</text:p>
        <text:p text:style-name="Standard">recitace - C G A / <text:s text:c="2"/><text:span text:style-name="T1">rubato</text:span></text:p>
        <text:p text:style-name="Standard">ostatní - C G A F</text:p>
        <text:p text:style-name="Standard"/>
        <text:p text:style-name="Standard"/>
        <text:p text:style-name="P1">Druhá verze</text:p>
        <text:p text:style-name="Standard"><text:span text:style-name="T1">Recitace: <text:s/></text:span>Jestli chcete slyšet tenhle začátek, tak si kupte desku <text:line-break/>Pod lampou na baru aneb Plzeňská scéna, kde hrajou kapely DDŽ, Bradavice, Požár mlýna a E E</text:p>
        <text:p text:style-name="Standard"/>
        <text:p text:style-name="P6">dále je druhá a třetí sloka prohozená, jinak je vše stejné</text:p>
        <text:p text:style-name="Standard"/>
        <text:p text:style-name="Standard"/>
        <text:p text:style-name="P24">Vodnická - Totální nasazení</text:p>
        <text:p text:style-name="Standard"/>
        <text:p text:style-name="Standard">Na hrázi vyschlýho rybníka<text:line-break/>potkal sem tam plačícího vodníka<text:line-break/>bahno mu kape ze šosů<text:line-break/>a řasy má u nosu</text:p>
        <text:p text:style-name="Standard"/>
        <text:p text:style-name="Standard">Leklýho kapra má za límec<text:line-break/>a kouřil sušenej žabinec<text:line-break/>ptal se mě kam tak pospíchám<text:line-break/>já řek sem, že čert ví kam<text:line-break/>Tak sem se vedle něj posadil<text:line-break/>on svoje banjo naladil<text:line-break/>řvali sme celou noc z plných plic<text:line-break/>a vyli jsme na měsíc</text:p>
        <text:p text:style-name="Standard"/>
        <text:p text:style-name="Text_20_body_20_indent">Ref:<text:tab/>Hastrman, tatrman</text:p>
        <text:p text:style-name="Standard"/>
        <text:p text:style-name="Standard">Hastrman, tatrman</text:p>
        <text:p text:style-name="Standard"/>
        <text:p text:style-name="P1">Akordy</text:p>
        <text:p text:style-name="Standard"/>
        <text:p text:style-name="Standard">sloka - E / C D</text:p>
        <text:p text:style-name="Standard">mezi slokama - <text:span text:style-name="T5">EEEF</text:span><text:span text:style-name="T11">#</text:span><text:span text:style-name="T7">GGF</text:span><text:span text:style-name="T11">#</text:span><text:span text:style-name="T7">E C E D <text:s text:c="6"/>EEEF</text:span><text:span text:style-name="T11">#</text:span><text:span text:style-name="T7">GGF</text:span><text:span text:style-name="T11">#</text:span><text:span text:style-name="T7">E AA C CCH</text:span></text:p>
        <text:p text:style-name="Standard">refrén - G F<text:span text:style-name="T13">#</text:span><text:span text:style-name="T14"> E /</text:span></text:p>
        <text:p text:style-name="Standard">poslední refrén - G F<text:span text:style-name="T13">#</text:span><text:span text:style-name="T14"> E / <text:s text:c="2"/>C D E</text:span></text:p>
        <text:p text:style-name="Standard"/>
        <text:p text:style-name="P24">Víkendy - Dlouhý nohy</text:p>
        <text:p text:style-name="Standard"/>
        <text:p text:style-name="Standard">O víkendech lidi na vesnicích makaj<text:line-break/>na to já jim můžu klidně srát<text:line-break/>S partou pivních kamarádů<text:line-break/>jedeme na bigbít budem se tam smát<text:line-break/>Až se zase zpiju a to nadmraky<text:line-break/>najdu ňákou holku co touží po tom taky<text:line-break/>Už abych byl zpitej a to nadmraky<text:line-break/>udělal si dobře a jí udělal taky</text:p>
        <text:p text:style-name="Standard"/>
        <text:p text:style-name="Standard">Na bigbítech lidi tancujou a pijou<text:line-break/>to je po práci jejich odměna<text:line-break/>Občas ňákej tvrdej toho potom však zbijou<text:line-break/>střízlivá tam neni postava jediná<text:line-break/>Už abych byl mezi svejma na Hrádku<text:line-break/>udělal si na lístku pěknou zahrádk<text:line-break/>Už abych byl mezi svejma Rakovník<text:line-break/>pijem ho tam denně nejmíň deset patnáct piv</text:p>
        <text:p text:style-name="Standard"/>
        <text:p text:style-name="P6">solo</text:p>
        <text:p text:style-name="Standard"/>
        <text:p text:style-name="Standard">O víkendy na bigbíty jezdim rád a s chutí<text:line-break/>diskotéky nechci vůbec znát<text:line-break/>Líbí se mi když na place neni vůbec k hnutí<text:line-break/>rozervaný džíny <text:s/>- nemá cenu prát</text:p>
        <text:p text:style-name="Standard"/>
        <text:p text:style-name="P1">Akordy</text:p>
        <text:p text:style-name="Standard">sloka - D<text:span text:style-name="T9">m</text:span> B<text:span text:style-name="T9">b</text:span> C A</text:p>
        <text:p text:style-name="Standard">solo - <text:span text:style-name="T5">A G F <text:s text:c="2"/>G F E <text:s text:c="2"/>F E D F <text:s text:c="2"/>A <text:s/></text:span></text:p>
        <text:p text:style-name="Standard"/>
        <text:p text:style-name="P24">Návraty - F. P. B.</text:p>
        <text:p text:style-name="Standard"/>
        <text:p text:style-name="P6">předehra, solo</text:p>
        <text:p text:style-name="Standard"/>
        <text:p text:style-name="Standard">Je mráz a mráz ten mrazí, jak po ulici schoulený když deš<text:line-break/>a noha, noha se zeptá, noha se zeptá nestihneš</text:p>
        <text:p text:style-name="Standard">Venku je na patentní jak v čekání, když nikdo nepřijde</text:p>
        <text:p text:style-name="Standard"/>
        <text:p text:style-name="P6">solo</text:p>
        <text:p text:style-name="Standard"/>
        <text:p text:style-name="Standard">Je tma a nahé slunce spí, je tma a nahé slunce spí, slunce spí</text:p>
        <text:p text:style-name="Standard">A dlouhé minuty se čeká a dlouhé minuty se čeká<text:line-break/>až vyjde, až vyjde</text:p>
        <text:p text:style-name="Standard"/>
        <text:p text:style-name="Standard"><text:span text:style-name="T1">solo2</text:span></text:p>
        <text:p text:style-name="Standard"/>
        <text:p text:style-name="Standard">Je mráz a mráz ten mrazí, jak proti sobě schoulený když deš<text:line-break/>a hlava, hlava se zeptá, hlava se zeptá, neuhneš</text:p>
        <text:p text:style-name="Standard"/>
        <text:p text:style-name="P6">solo</text:p>
        <text:p text:style-name="Standard"/>
        <text:p text:style-name="P1">Akordy</text:p>
        <text:p text:style-name="Standard">předehra - /: HA <text:s/>HG <text:s text:c="5"/>HA <text:s/>HF<text:span text:style-name="T9">#</text:span>G :/</text:p>
        <text:p text:style-name="Standard">solo - <text:span text:style-name="T1">jako předehra; dvakrát předehra;</text:span> <text:span text:style-name="T5">F</text:span><text:span text:style-name="T10">#</text:span><text:span text:style-name="T5">HDH F</text:span><text:span text:style-name="T10">#</text:span><text:span text:style-name="T5">HDH F</text:span><text:span text:style-name="T10">#</text:span><text:span text:style-name="T5">HDH DC</text:span><text:span text:style-name="T10">#</text:span><text:span text:style-name="T5">DC</text:span><text:span text:style-name="T10">#</text:span></text:p>
        <text:p text:style-name="Standard">sloka1 - <text:span text:style-name="T1">jako předehra, poslední řádek: </text:span>C// E<text:span text:style-name="T9">b</text:span> <text:s text:c="2"/>C// G<text:span text:style-name="T9">#</text:span> <text:s text:c="2"/>C// E<text:span text:style-name="T9">b</text:span> <text:s text:c="2"/>C// G<text:span text:style-name="T9">#</text:span> </text:p>
        <text:p text:style-name="Standard">sloka2 - E D E / <text:s text:c="3"/>E D C....<text:span text:style-name="T6">FF EE FF EE <text:s/></text:span><text:s text:c="2"/>/: D C G A :/ <text:s/>/: D C G A :/</text:p>
        <text:p text:style-name="Standard">sloka3 - <text:span text:style-name="T1">jako předehra</text:span></text:p>
        <text:p text:style-name="Standard">solo2 - <text:span text:style-name="T1">místo melodie v solo se hraje něco jiného</text:span></text:p>
        <text:p text:style-name="Standard">solo <text:span text:style-name="T1">- na konci se zahraje</text:span> <text:span text:style-name="T5">F</text:span><text:span text:style-name="T10">#</text:span><text:span text:style-name="T5">HDH F</text:span><text:span text:style-name="T10">#</text:span><text:span text:style-name="T5">HDH F</text:span><text:span text:style-name="T10">#</text:span><text:span text:style-name="T5">HDH DC</text:span><text:span text:style-name="T10">#</text:span><text:span text:style-name="T5">DC</text:span><text:span text:style-name="T10">#</text:span><text:span text:style-name="T5"> F</text:span><text:span text:style-name="T10">2#</text:span></text:p>
        <text:p text:style-name="Standard"/>
        <text:p text:style-name="Standard"/>
        <text:p text:style-name="P27">Sbírka zvadlejch růží - Wanastovi vjecy</text:p>
        <text:p text:style-name="Standard"/>
        <text:p text:style-name="P15">Netvař se tak na mě že jsi úplně zlá<text:line-break/>jsou rána, kdy to nekončí<text:line-break/>na stole zbylo trochu v láhvi vína, sklenici dolejvám</text:p>
        <text:p text:style-name="P15">Neříkej mi po dvacátý, že už to znáš<text:line-break/>tvý slzy, slaný hnědý voči<text:line-break/>čaroděj týhle noci, jeho vina</text:p>
        <text:p text:style-name="P15">Už svítá, noc končí, moc kouzel neodloučíš, <text:line-break/>jsi bílá sny kroužíš, snad ráno nezabloudíš<text:line-break/>Mělas plamen v očích co utajený touhy zná, ou jé jé<text:line-break/>zaklínám ten zločin netvař se tak že jsi zlá</text:p>
        <text:p text:style-name="P15"/>
        <text:p text:style-name="P15">Říkáš dítě nejsem ten co tu včera stál<text:line-break/>slíbil ti nablejskaný mince<text:line-break/>já nejsem princ, jsem zlodějů koní král<text:line-break/>Už tě nikdy neuvidím zůstanu sám<text:line-break/>oči se střetly a tak na věčný časy<text:line-break/>z tvý lásky mi zbyla v hlavě kocovina</text:p>
        <text:p text:style-name="P15">A ďábel, se vkrádá, svý tělo neovládáš<text:line-break/>tvůj anděl, co padá, už nevíš co bys ráda<text:line-break/>Do tvých vlasů vplétá vůni ohně sám<text:line-break/>zbejvá spousta času, já ho tisíce let znám</text:p>
        <text:p text:style-name="P15"/>
        <text:p text:style-name="P15">Prach ze rtů spláchni lásko bude fajn<text:line-break/>ve dne mi pláchni malá budu sám, jé jé jé<text:line-break/>Vlasy od vína kouzlo zhasíná, ve sbírce zvadlejch růží<text:line-break/>bože zastav čas ráno začíná se mi smát<text:line-break/>Marně vzpomínáš chtělas na pár chvil vzít do nebe a dál<text:line-break/>v růžích usínáš jsem noční duch ne král</text:p>
        <text:p text:style-name="P15"/>
        <text:p text:style-name="P15">Netvař se tak na mě že jsi netvař se tak na mě že jsi úplně zlá<text:line-break/>jsou rána, kdy to nekončí <text:line-break/>na stole zbylo trochu v láhvi vína sklenici dolejvám<text:line-break/>A ďábel se vkrádá svý tělo neovládáš <text:line-break/>do tvých vlasů vplétá vůni ohně sám ou jé jé<text:line-break/>A teď mi pláchneš malá budu sám jé jé jé</text:p>
        <text:p text:style-name="P15"/>
        <text:p text:style-name="P15">Vlasy od vína kouzlo zhasíná, ve sbírce zvadlejch růží<text:line-break/>bože zastav čas ráno začíná se mi smát<text:line-break/>Marně vzpomínáš chtělas na pár chvil vzít do nebe a dál<text:line-break/>v růžích usínáš jsem noční duch vlasy od vína kouzlo umírá<text:line-break/>ve sbírce zvadlejch růží, bože zastav čas, ráno začíná marně vzpomínáš<text:line-break/>chtělas na pár chvil vzít do nebe a dál<text:line-break/>v růžích usínáš jsem noční duch ne král, jsem noční duch ne král<text:line-break/>jsem noční duch a netopýr ne král, la la la lau</text:p>
        <text:p text:style-name="P14"/>
        <text:p text:style-name="P1">Akordy</text:p>
        <text:p text:style-name="Standard">sloka 1 a 2 – /: AE AE AEHH :/ <text:s text:c="2"/>H//E <text:s/>H//E <text:s/>AEH/ AEH/</text:p>
        <text:p text:style-name="Standard">sloka 3 – DEH DEF<text:span text:style-name="T13">#</text:span>/ GEHA GFD GEHA GFD/ </text:p>
        <text:p text:style-name="Standard">sloka 4 – A/E <text:s/>AE AEH/ <text:s/>H//E AEH/ <text:s/>DEF<text:span text:style-name="T13">#</text:span>/ <text:s text:c="19"/>solo – DC<text:span text:style-name="T13">#</text:span><text:span text:style-name="T14">CH </text:span><text:span text:style-name="T15">4x</text:span></text:p>
        <text:p text:style-name="Standard">sloka 5 – GEHA GFD GEHA GFGE <text:s/>HAGFG EHA GFD GD CGD D</text:p>
        <text:p text:style-name="P16"/>
        <text:p text:style-name="P23">Obsah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table-of-content text:style-name="Sect1" text:name="Obsah1">
          <text:table-of-content-source text:outline-level="10" text:use-outline-level="false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6cm" style:leader-char="." style:with-tab="false"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5.501cm" style:leader-char="." style:with-tab="false"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5.002cm" style:leader-char="." style:with-tab="false"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4.503cm" style:leader-char="." style:with-tab="false"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4.004cm" style:leader-char="." style:with-tab="false"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3.504cm" style:leader-char="." style:with-tab="false"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3.005cm" style:leader-char="." style:with-tab="false"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2.506cm" style:leader-char="." style:with-tab="false"/>
            </text:table-of-content-entry-template>
            <text:index-source-styles text:outline-level="1">
              <text:index-source-style text:style-name="Nadpis_20_písničky"/>
            </text:index-source-styles>
          </text:table-of-content-source>
          <text:index-body>
            <text:p text:style-name="P44">Wish List – Pearl Jam<text:tab/>4</text:p>
            <text:p text:style-name="P44">Žýzeň – Zvlášňý škola<text:tab/>5</text:p>
            <text:p text:style-name="P44">Hajzlbába – Zvlášňý škola<text:tab/>6</text:p>
            <text:p text:style-name="P44">Zámeček – Zvlášňý škola<text:tab/>7</text:p>
            <text:p text:style-name="P44">Foddbal – Zvlášňý škola<text:tab/>8</text:p>
            <text:p text:style-name="P44">Je tu chlast – Zvlášňý škola<text:tab/>9</text:p>
            <text:p text:style-name="P44">Láďo vytlač sudy – Zvlášňý škola<text:tab/>10</text:p>
            <text:p text:style-name="P44">Karkulka – Zvlášňý škola<text:tab/>11</text:p>
            <text:p text:style-name="P44">Balada pro všechny hovada – Zvlášňý škola<text:tab/>12</text:p>
            <text:p text:style-name="P44">Motýlí hra – J. Noha<text:tab/>13</text:p>
            <text:p text:style-name="P44">Jsem úplně normální – E!E<text:tab/>14</text:p>
            <text:p text:style-name="P44">Ú.let. – E!E<text:tab/>15</text:p>
            <text:p text:style-name="P44">Humusák – E!E<text:tab/>16</text:p>
            <text:p text:style-name="P44">Slečna závist – Arakain<text:tab/>17</text:p>
            <text:p text:style-name="P44">Škaredá – Milan Kopernický<text:tab/>18</text:p>
            <text:p text:style-name="P44">Spočítaj ma – Richard Müller<text:tab/>19</text:p>
            <text:p text:style-name="P44">Arbajt – E!E<text:tab/>20</text:p>
            <text:p text:style-name="P44">Kapavka - E!E<text:tab/>21</text:p>
            <text:p text:style-name="P44">Míša - E!E<text:tab/>22</text:p>
            <text:p text:style-name="P44">Vodnická - Totální nasazení<text:tab/>23</text:p>
            <text:p text:style-name="P44">Víkendy - Dlouhý nohy<text:tab/>24</text:p>
            <text:p text:style-name="P44">Návraty - F. P. B.<text:tab/>25</text:p>
            <text:p text:style-name="P44">Sbírka zvadlejch růží - Wanastovi vjecy<text:tab/>26</text:p>
            <text:p text:style-name="P44">Obsah<text:tab/>28</text:p>
          </text:index-body>
        </text:table-of-content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variant="small-caps" style:font-name="Garamond" fo:font-size="33pt" fo:text-shadow="1pt 1pt" fo:font-weight="bold" style:font-size-asian="33pt" style:font-weight-asian="bold"/>
    </style:style>
    <style:style style:name="Nadpis_20_písničky" style:display-name="Nadpis písničky" style:family="paragraph" style:parent-style-name="Heading_20_1" style:next-style-name="Standard">
      <style:paragraph-properties fo:margin-top="0cm" fo:margin-bottom="0cm"/>
      <style:text-properties fo:font-variant="small-caps" style:font-name="Garamond" fo:font-size="16pt" fo:letter-spacing="-0.004cm" fo:text-shadow="1pt 1pt" style:letter-kerning="true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Základní_20_text_20_2" style:display-name="Základní text 2" style:family="paragraph" style:parent-style-name="Standard"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fo:font-variant="small-cap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 style:page-usage="mirrored">
      <style:page-layout-properties fo:page-width="14.799cm" fo:page-height="20.999cm" style:num-format="1" style:print-orientation="portrait" fo:margin-top="1.251cm" fo:margin-bottom="1.45cm" fo:margin-left="3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pm2" style:page-usage="mirrored">
      <style:page-layout-properties fo:page-width="14.799cm" fo:page-height="20.999cm" style:num-format="1" style:print-orientation="portrait" fo:margin-top="1.199cm" fo:margin-bottom="1.45cm" fo:margin-left="3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Rámec1" text:anchor-type="paragraph" svg:y="0.002cm" fo:min-width="0cm" draw:z-index="24"><draw:text-box fo:min-height="0.37cm"><text:p text:style-name="Header"><text:span text:style-name="Page_20_Number"><text:page-number text:select-page="current">26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TRAPÁK</dc:title>
    <meta:initial-creator>Jan Pejša</meta:initial-creator>
    <meta:creation-date>2001-04-05T12:52:00</meta:creation-date>
    <dc:creator>jam</dc:creator>
    <dc:date>2003-03-31T13:01:00</dc:date>
    <meta:print-date>2002-04-16T14:16:00</meta:print-date>
    <meta:editing-cycles>31</meta:editing-cycles>
    <meta:editing-duration>PT10H14M0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6" meta:paragraph-count="319" meta:word-count="4312" meta:character-count="22079"/>
  </office:meta>
</office:document-meta>
</file>