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Garamond" fo:font-size="16pt" fo:text-shadow="1pt 1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paragraph-properties fo:line-height="0.388cm"/>
      <style:text-properties fo:language="en" fo:country="US"/>
    </style:style>
    <style:style style:name="P7" style:family="paragraph" style:parent-style-name="Standard">
      <style:text-properties fo:font-size="8pt" fo:language="en" fo:country="US" style:font-size-asian="8pt"/>
    </style:style>
    <style:style style:name="P8" style:family="paragraph" style:parent-style-name="Standard">
      <style:text-properties fo:letter-spacing="-0.025cm"/>
    </style:style>
    <style:style style:name="P9" style:family="paragraph" style:parent-style-name="Standard">
      <style:text-properties fo:letter-spacing="-0.007cm"/>
    </style:style>
    <style:style style:name="P10" style:family="paragraph" style:parent-style-name="Standard">
      <style:text-properties fo:letter-spacing="-0.011cm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10.585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text-align="center" style:justify-single-word="false" fo:break-before="page"/>
      <style:text-properties fo:font-variant="small-caps" style:font-name="Garamond" fo:font-size="16pt" fo:font-style="italic" fo:text-shadow="1pt 1pt" fo:font-weight="bold" style:font-size-asian="16pt" style:font-style-asian="italic" style:font-weight-asian="bold"/>
    </style:style>
    <style:style style:name="P15" style:family="paragraph" style:parent-style-name="Standard">
      <style:paragraph-properties fo:margin-left="1.251cm" fo:margin-right="0cm" fo:text-indent="-1.251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fo:font-variant="small-caps" style:font-name="Garamond" fo:font-size="16pt" fo:text-shadow="1pt 1pt" fo:font-weight="bold" style:font-size-asian="16pt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Footer">
      <style:paragraph-properties>
        <style:tab-stops>
          <style:tab-stop style:position="0.751cm"/>
        </style:tab-stops>
      </style:paragraph-properties>
    </style:style>
    <style:style style:name="P20" style:family="paragraph" style:parent-style-name="Nadpis_20_písničky">
      <style:paragraph-properties fo:text-align="center" style:justify-single-word="false"/>
    </style:style>
    <style:style style:name="P21" style:family="paragraph" style:parent-style-name="Nadpis_20_písničky">
      <style:paragraph-properties fo:break-before="page"/>
    </style:style>
    <style:style style:name="P22" style:family="paragraph" style:parent-style-name="Nadpis_20_písničky">
      <style:paragraph-properties fo:break-before="page"/>
      <style:text-properties fo:language="en" fo:country="US"/>
    </style:style>
    <style:style style:name="P23" style:family="paragraph" style:parent-style-name="Nadpis_20_písničky">
      <style:paragraph-properties fo:break-before="page"/>
      <style:text-properties fo:letter-spacing="-0.025cm"/>
    </style:style>
    <style:style style:name="P24" style:family="paragraph" style:parent-style-name="Nadpis_20_písničky">
      <style:paragraph-properties fo:break-before="page"/>
      <style:text-properties fo:letter-spacing="-0.011cm"/>
    </style:style>
    <style:style style:name="P25" style:family="paragraph" style:parent-style-name="Nadpis_20_písničky">
      <style:paragraph-properties fo:text-align="center" style:justify-single-word="false" fo:break-before="page"/>
    </style:style>
    <style:style style:name="P26" style:family="paragraph" style:parent-style-name="refrén">
      <style:text-properties fo:language="en" fo:country="US"/>
    </style:style>
    <style:style style:name="P27" style:family="paragraph" style:parent-style-name="refrén">
      <style:paragraph-properties fo:line-height="0.388cm"/>
      <style:text-properties fo:language="en" fo:country="US"/>
    </style:style>
    <style:style style:name="P28" style:family="paragraph" style:parent-style-name="refrén">
      <style:paragraph-properties fo:margin-left="1.244cm" fo:margin-right="0cm" fo:text-indent="-1.244cm" style:auto-text-indent="false"/>
    </style:style>
    <style:style style:name="P29" style:family="paragraph" style:parent-style-name="Header">
      <style:paragraph-properties fo:margin-left="0cm" fo:margin-right="0.635cm" fo:text-indent="0.635cm" style:auto-text-indent="false"/>
    </style:style>
    <style:style style:name="P30" style:family="paragraph" style:parent-style-name="Contents_20_1">
      <style:paragraph-properties>
        <style:tab-stops>
          <style:tab-stop style:position="10.599cm" style:type="right" style:leader-style="dotted" style:leader-text="."/>
        </style:tab-stops>
      </style:paragraph-properties>
    </style:style>
    <style:style style:name="P31" style:family="paragraph">
      <style:paragraph-properties text:enable-numbering="false" style:writing-mode="lr-tb"/>
      <style:text-properties style:font-name="Garamond1" fo:letter-spacing="0.001cm" fo:font-style="normal" fo:font-weight="bold" style:font-name-asian="Garamond1" style:font-name-complex="Garamond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7pt" style:font-size-asian="7pt"/>
    </style:style>
    <style:style style:name="T6" style:family="text">
      <style:text-properties fo:language="en" fo:country="US"/>
    </style:style>
    <style:style style:name="T7" style:family="text">
      <style:text-properties fo:font-size="8pt" style:font-size-asian="8pt"/>
    </style:style>
    <style:style style:name="T8" style:family="text">
      <style:text-properties fo:font-size="8pt" fo:language="en" fo:country="US" style:font-size-asian="8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de" fo:country="DE"/>
    </style:style>
    <style:style style:name="T11" style:family="text">
      <style:text-properties style:text-position="super 58%" fo:font-size="8pt" style:font-size-asian="8pt"/>
    </style:style>
    <style:style style:name="T12" style:family="text">
      <style:text-properties style:text-position="super 58%" fo:language="en" fo:country="US"/>
    </style:style>
    <style:style style:name="T13" style:family="text">
      <style:text-properties style:text-position="super 58%" fo:font-size="9pt" style:font-size-asian="9pt"/>
    </style:style>
    <style:style style:name="T14" style:family="text">
      <style:text-properties fo:language="de" fo:country="DE"/>
    </style:style>
    <style:style style:name="T15" style:family="text">
      <style:text-properties fo:font-size="9pt" style:font-size-asian="9pt"/>
    </style:style>
    <style:style style:name="T16" style:family="text">
      <style:text-properties fo:letter-spacing="-0.007cm"/>
    </style:style>
    <style:style style:name="T17" style:family="text">
      <style:text-properties fo:letter-spacing="-0.028cm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char" draw:z-index="38" draw:style-name="gr1" draw:text-style-name="P31" svg:width="7.875cm" svg:height="2.795cm" svg:x="1.318cm" svg:y="0.579cm"><text:p text:style-name="P31">TRAPÁK</text:p><text:p text:style-name="P31">3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kytarový zpěvník</text:p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3">TRAPÁK 3</text:span><text:span text:style-name="T4"> - </text:span><text:span text:style-name="T3">kytarový zpěvník</text:span></text:p>
      <text:p text:style-name="Text_20_body">Jaro – zima 2000<text:line-break/>Vydal: <text:span text:style-name="T2">Jan Pejša</text:span><text:line-break/>Foto: <text:span text:style-name="T2">žádné</text:span><text:line-break/>Jazyková korektura: <text:span text:style-name="T2">žádná</text:span></text:p>
      <text:p text:style-name="Nadpis_20_písničky"/>
      <text:p text:style-name="P21">Zase dál – Totální nasazení</text:p>
      <text:p text:style-name="Standard"/>
      <text:p text:style-name="Standard">Jak se tak zvolna toulám po plážích<text:line-break/>cosi mě na tom vskutku zaráží<text:line-break/>že všude kolem spousty sexy těl<text:line-break/>nemám na žádné i kdybych stokrát chtěl</text:p>
      <text:p text:style-name="Standard"/>
      <text:p text:style-name="refrén">Ref:<text:tab/>Zase dál <text:line-break/>zase dál<text:line-break/>zase dál<text:line-break/>zase dál je je je je je</text:p>
      <text:p text:style-name="Standard"/>
      <text:p text:style-name="Standard">A hele támhle běloch s černochem<text:line-break/>hrajou si na písku s příbojem<text:line-break/>a támhle Rumburak, Klaus a další ptáci<text:line-break/>já si znich tady dělám legraci</text:p>
      <text:p text:style-name="Standard"/>
      <text:p text:style-name="Standard">Ref:</text:p>
      <text:p text:style-name="Standard"/>
      <text:p text:style-name="Standard">Pomalu písek mezi prsty prosévám<text:line-break/>je to to jediný na co vskutku mám<text:line-break/>a všude kolem spousty sexy těl<text:line-break/>nemám na žádný i kdybych stokrát chtěl</text:p>
      <text:p text:style-name="Standard"/>
      <text:p text:style-name="Standard">Ref:</text:p>
      <text:p text:style-name="Standard">Ref:</text:p>
      <text:p text:style-name="Standard"/>
      <text:p text:style-name="P2">Akordy</text:p>
      <text:p text:style-name="Standard">sloka i refrén – Am / <text:s/>G /</text:p>
      <text:p text:style-name="Standard">solo – <text:tab/><text:span text:style-name="T5">AAHCHAHA AAHCEE <text:s text:c="5"/>AAHCHAHA AAHCEE</text:span></text:p>
      <text:p text:style-name="Standard"><text:span text:style-name="T5"><text:tab/>AHC CHA AHC CHA AHC CHA EED <text:s text:c="4"/>AHC CHA AHC CHA AHC CHA EED</text:span></text:p>
      <text:p text:style-name="Standard"/>
      <text:p text:style-name="P22">Knockin´ on Heaven’s Door – G´N´R</text:p>
      <text:p text:style-name="P5"/>
      <text:p text:style-name="P5">Mama take this badge form me<text:line-break/>I can’t use it any more<text:line-break/>It’s getting dark to dark to see<text:line-break/>Feels like I’m knockin´ on heaven’s door</text:p>
      <text:p text:style-name="P5"/>
      <text:p text:style-name="P26">Ref:<text:tab/>Knock knock knockin´ on heaven’s door<text:line-break/>Knock knock knockin´ on heaven’s door<text:line-break/>Knock knock knockin´ on heaven’s door<text:line-break/>Knock knock knockin´ on heaven’s door</text:p>
      <text:p text:style-name="P5"/>
      <text:p text:style-name="P5">Mama put my guns in the ground<text:line-break/>I can’t shoot them any more<text:line-break/>That cold black cloud is commin´ down<text:line-break/>Feels like I’m knockin´ on heavens door</text:p>
      <text:p text:style-name="P5"/>
      <text:p text:style-name="P5">Ref:</text:p>
      <text:p text:style-name="Standard"/>
      <text:p text:style-name="Standard"><text:span text:style-name="T1">Akordy</text:span></text:p>
      <text:p text:style-name="Standard">sloka – G D Am /</text:p>
      <text:p text:style-name="Standard">refrén – G D C /</text:p>
      <text:p text:style-name="P23">Hospody, hospody a restaurace – Brutus</text:p>
      <text:p text:style-name="Standard"/>
      <text:p text:style-name="Standard">V pondělí ráno vo půl páty<text:line-break/>kde sem se já trouba včera zase tak spil<text:line-break/>jak mám teď pracovat bejt lidem co platný<text:line-break/>nahmatám desetník ten jediný mi zbyl</text:p>
      <text:p text:style-name="Standard"/>
      <text:p text:style-name="refrén">Ref:<text:tab/>Hospody, hospody a restaurace<text:line-break/>po šichtě po práci já mám<text:line-break/>Hospody, hospody a restaurace<text:line-break/>po šichtě po práci já máááám kam se vracet</text:p>
      <text:p text:style-name="Standard"/>
      <text:p text:style-name="Standard">Courám se městem a sleduju den<text:line-break/>ve vorvanym kabátě díra vo nit už prosí<text:line-break/>koukám na lidi no to je snad sen<text:line-break/>kde sou ty časy kdy chodili sme bosí</text:p>
      <text:p text:style-name="Standard"/>
      <text:p text:style-name="Standard">Ref:</text:p>
      <text:p text:style-name="Standard"/>
      <text:p text:style-name="Standard">Slunce si zalezlo a do spacáku<text:line-break/>měsíc si usrknul z láhve rumu<text:line-break/>zpívám opilý po Václaváku<text:line-break/>že život je řeka a mi po ní veslujem k Bohu</text:p>
      <text:p text:style-name="Standard"/>
      <text:p text:style-name="refrén">Ref:<text:line-break/>…hotely motely dvojky trojky čtyrky a taky restaurace<text:line-break/>po šichtě po práci já máááám kam se vracet</text:p>
      <text:p text:style-name="refrén"/>
      <text:p text:style-name="Standard">Tam tá da…</text:p>
      <text:p text:style-name="Standard"/>
      <text:p text:style-name="P2">Akordy</text:p>
      <text:p text:style-name="Standard">sloka – G C D /</text:p>
      <text:p text:style-name="Standard">refrén – C D G C <text:s text:c="2"/>C D C / <text:s text:c="2"/>C D G C <text:s text:c="2"/>C D C D <text:s text:c="2"/>G</text:p>
      <text:p text:style-name="Standard">solo - <text:span text:style-name="T7">DDDCHAHGD</text:span></text:p>
      <text:p text:style-name="Standard"/>
      <text:p text:style-name="P21">Dřív než zaplatíš – Brutus</text:p>
      <text:p text:style-name="Standard"/>
      <text:p text:style-name="Standard">Úú pa pa pa úú pa pa pa úúú<text:line-break/>Úú pa pa pa úú pa pa pa úúú</text:p>
      <text:p text:style-name="Standard">V sále už se svítí je tu hodně těch co znám<text:line-break/>tady si nikdo nepřipadá sám<text:line-break/>Když už není zbytí slabší venku zkouší trám<text:line-break/>doneste sem pití žízeň mám</text:p>
      <text:p text:style-name="Standard"/>
      <text:p text:style-name="Standard">Ref:<text:tab/>Ještě dřív než zaplatíš koupit pivo si tu smíš<text:line-break/>pusť ho do sebe a nechej taky nás<text:line-break/>Mávej ruce nad hlavou hlavu v bedně ukryj svou<text:line-break/>tou dlouhou ou ou ou</text:p>
      <text:p text:style-name="Standard"/>
      <text:p text:style-name="Standard">Bigbít co se valí z oken pilně zavřených <text:line-break/>je tu uvnitř trápí uši mý<text:line-break/>Kyslík tady není má svý místo určený <text:line-break/>vzduch je tvrdý víc než jsme zpocený</text:p>
      <text:p text:style-name="Standard"/>
      <text:p text:style-name="Standard">Ref:</text:p>
      <text:p text:style-name="Standard"/>
      <text:p text:style-name="Standard">Úú pa pa pa úú pa pa pa úúú<text:line-break/>Úú pa pa pa úú pa pa pa úúú</text:p>
      <text:p text:style-name="Standard">Nemůžem se pohnout těla hraním zlámaný<text:line-break/>co to stojí každý dobře ví<text:line-break/>Kapela je suchá vy jste pitím zesláblí<text:line-break/>odnesou nás všechny kam Bůh ví</text:p>
      <text:p text:style-name="Standard"/>
      <text:p text:style-name="refrén">Ref:<text:line-break/>…tou dlouhou ou dlouhou ou dlouhou ou ou ou</text:p>
      <text:p text:style-name="Standard"/>
      <text:p text:style-name="P2">Akordy</text:p>
      <text:p text:style-name="Standard">sloka i refrén – C G Am F C G C G</text:p>
      <text:p text:style-name="Standard"><text:line-break/></text:p>
      <text:p text:style-name="P21">Dej se políbit – Brutus</text:p>
      <text:p text:style-name="Standard"/>
      <text:p text:style-name="Standard">Dobře nám tu s tebou bývalo<text:line-break/>prý i ty ses snažil pramálo<text:line-break/>během i po krátké splývání<text:line-break/>a tolik nepodobné plavání</text:p>
      <text:p text:style-name="Standard"/>
      <text:p text:style-name="refrén">Ref:<text:tab/>Dej se dej se políbit jó<text:line-break/>dej se políbit se dej<text:line-break/>dej se dej se políbit jó<text:line-break/>dej se políbit se dej</text:p>
      <text:p text:style-name="Standard"/>
      <text:p text:style-name="Standard">Větší je tvá touha nežli má<text:line-break/>sss střídáme se oba dva<text:line-break/>a večer po hře schováme tě v jednom z pokojů<text:line-break/>a nejsme doma nicméně jsme ale u zdrojů</text:p>
      <text:p text:style-name="Standard"/>
      <text:p text:style-name="Standard">Ref:</text:p>
      <text:p text:style-name="Standard"/>
      <text:p text:style-name="Standard">Ráno jako když se neznáme<text:line-break/>najednou do země se koukáme<text:line-break/>příště u dveří zas budeš stát<text:line-break/>a háaádat kdo z nás bude tě mít rád</text:p>
      <text:p text:style-name="Standard"/>
      <text:p text:style-name="Standard">Ref:</text:p>
      <text:p text:style-name="Standard">Ref:</text:p>
      <text:p text:style-name="Standard">Ref:</text:p>
      <text:p text:style-name="Standard"/>
      <text:p text:style-name="P2">Akordy</text:p>
      <text:p text:style-name="Standard">sloka – F<text:span text:style-name="T10">#m</text:span> D E F<text:span text:style-name="T10">#</text:span><text:span text:style-name="T9">m</text:span></text:p>
      <text:p text:style-name="Standard">refrén – F<text:span text:style-name="T10">#m</text:span> D E <text:span text:style-name="T7">A E <text:s text:c="4"/></text:span>F<text:span text:style-name="T10">#m</text:span> D E <text:span text:style-name="T7">A H <text:s text:c="3"/></text:span>F<text:span text:style-name="T10">#m</text:span> D E <text:span text:style-name="T7">A E <text:s text:c="3"/></text:span>F<text:span text:style-name="T10">#m</text:span> D E F<text:span text:style-name="T10">#m</text:span></text:p>
      <text:p text:style-name="Standard">solo<text:span text:style-name="T6"> 1 – </text:span><text:span text:style-name="T8">G#</text:span><text:span text:style-name="T7"> A H A </text:span><text:span text:style-name="T8">G#</text:span><text:span text:style-name="T7"> A</text:span></text:p>
      <text:p text:style-name="Standard">solo 2 – <text:span text:style-name="T7">GFDCBGABCD GFDCBGABAG GFDCBGABCD <text:s/>GFDCBGABAG</text:span></text:p>
      <text:p text:style-name="Standard">solo 3 – </text:p>
      <text:p text:style-name="P15">pozn. – <text:tab/>před první a druhou slokou se hraje solo 1; po druhém refrénu se hraje o půl tón výš (tzn. od Gm); před třetí slokou solo 3; po posledním refrénu se hraje solo 2</text:p>
      <text:p text:style-name="Standard"/>
      <text:p text:style-name="P21">První polibek – Brutus</text:p>
      <text:p text:style-name="Standard"/>
      <text:p text:style-name="Standard">Když ti máma dvacku dá a můžeš přijít až v osum<text:line-break/>neslyšíš její slova zkušený<text:line-break/>Oční stíny dlouhý vlasy božskej účes dlouhý řásy <text:line-break/>jak si hrdá na svejch sedmnáct<text:line-break/>Chodíš městem je ti krásně neznámej kluk se hned k tobě zná<text:line-break/>není špatnej první schůzka ruku dá</text:p>
      <text:p text:style-name="Standard"/>
      <text:p text:style-name="Standard">Ref:<text:tab/>Proč tě zlákal první polibek<text:line-break/>první polibek ale ne ten máminej<text:line-break/>Na toho kluka teď už nemyslíš<text:line-break/>teď už nemyslíš chce se ti plakat</text:p>
      <text:p text:style-name="Standard"/>
      <text:p text:style-name="Standard">S kruhama pod vočima denně usínáš<text:line-break/>skoro vždycky se chytneš s mámou a pak dostaneš<text:line-break/>Pro pár vět zboříš svět je ti nanic<text:line-break/>jenom si myslíš že tě nemá nikdo rád</text:p>
      <text:p text:style-name="Standard"/>
      <text:p text:style-name="Standard">Ref:</text:p>
      <text:p text:style-name="Standard"/>
      <text:p text:style-name="refrén">Rec:<text:tab/>Někdy si myslíš že tě nemá nikdo rád <text:line-break/>jsi smutná a třeba i pláčeš<text:line-break/>Každá dívka věří že k ní jedou přijde princ <text:line-break/>ten by ji vzal za ruku a řekl by: lásko mám tě rád<text:line-break/>Ve skutečnosti je to ovšem jiné<text:line-break/>žádný princ nepřijde a neřekne ta tři krásná slova<text:line-break/>Život je pro tebe jako hřbitov nebo louka bez kvítí<text:line-break/>najednou se něco stane zahrady světa rozkvetou<text:line-break/>A ty si uvědomíš že tě má někdo <text:line-break/>konečně moc a báječně rád</text:p>
      <text:p text:style-name="Standard"/>
      <text:p text:style-name="P2">Akordy</text:p>
      <text:p text:style-name="Standard">sloka i refrén – C E Am F C G C G <text:s text:c="5"/></text:p>
      <text:p text:style-name="Standard">pozn. – ¾ rytmus</text:p>
      <text:p text:style-name="Standard"><text:line-break/></text:p>
      <text:p text:style-name="P21">Colorado – Kabát</text:p>
      <text:p text:style-name="Standard"/>
      <text:p text:style-name="Standard">Táta vždycky říkal hochu žádný strachy<text:line-break/>seš kovboj v Coloradu můžeš krávy pást<text:line-break/>já radši utratil sem psa a všechny prachy <text:line-break/>do srdce Evropy já v klidu odjel krást</text:p>
      <text:p text:style-name="Standard"/>
      <text:p text:style-name="Standard">Narvaný kapsy prsteny řetězy zlatý<text:line-break/>tam kolem krku místní indiáni maj<text:line-break/>a ti co nemakaj tak sou nejvíc bohatý<text:line-break/>musím si pohnout dokavaď tam rozdávaj</text:p>
      <text:p text:style-name="Standard"/>
      <text:p text:style-name="refrén">Ref:<text:tab/>Z Billa na Nováka změním si svý jméno <text:line-break/>a až tu malou zemi celou rozkradem<text:line-break/>tak se vrátim ve svý rodný Colorado<text:line-break/>a o tý zlatý žíle řeknu doma všem</text:p>
      <text:p text:style-name="Standard"/>
      <text:p text:style-name="Standard">Tam kradou všichni co blízko okolo bydlej<text:line-break/>šerif se na ně jenom hezky usmívá<text:line-break/>kdyby se nesmál tak ho okamžitě zmydlej<text:line-break/>házej mu kosti za to že se nedívá</text:p>
      <text:p text:style-name="Standard"/>
      <text:p text:style-name="Standard">Místo krav tam nelžu vám prej pasou holky <text:line-break/>a když jim nezaplatíš vyrazej ti dech<text:line-break/>ale s IQ to tam nebude tak horký<text:line-break/>místo na koních tam jezděj v medvědech</text:p>
      <text:p text:style-name="Standard"/>
      <text:p text:style-name="Standard">Ref:</text:p>
      <text:p text:style-name="refrén">Ref:<text:line-break/>…a o tý zlatý žíle řeknu doma všem</text:p>
      <text:p text:style-name="Standard"/>
      <text:p text:style-name="P2">Akordy</text:p>
      <text:p text:style-name="Standard">sloka – <text:s/>G C G D <text:s text:c="3"/>G C <text:span text:style-name="T7">GD</text:span> G</text:p>
      <text:p text:style-name="Standard">refrén – G C G D <text:s text:c="3"/>G <text:span text:style-name="T7">EmC</text:span> <text:span text:style-name="T7">GD</text:span> G</text:p>
      <text:p text:style-name="Standard"/>
      <text:p text:style-name="P21">Řekla že se stydí – Brutus</text:p>
      <text:p text:style-name="Standard"/>
      <text:p text:style-name="Standard">Noc je plná hvězdiček a teplo dejchá z nebe<text:line-break/>pojď povidám bez kliček já nechci nic než tebe<text:line-break/>Já nechci nic než tebe a oheň začal plát<text:line-break/>pojď řekl sem hned a ona přestala se bát</text:p>
      <text:p text:style-name="Standard"/>
      <text:p text:style-name="refrén">Ref:<text:tab/>Á á řekla že se stydí řekla že se stydí <text:line-break/>a teď tu tiše spí<text:line-break/>řekla že se stydí když sou při tom lidi <text:line-break/>a já nevím co s tím co bude dál</text:p>
      <text:p text:style-name="Standard"/>
      <text:p text:style-name="Standard">Tam kde je pult nálevní kde teče proudem rum<text:line-break/>když už pátej zmizel v ní se oddala mejm rtům<text:line-break/>Se oddala mejm rtům a oheň začal plát<text:line-break/>pojď řekl sem hned a ona přestala se bát</text:p>
      <text:p text:style-name="Standard"/>
      <text:p text:style-name="Standard">Ref:</text:p>
      <text:p text:style-name="Standard"/>
      <text:p text:style-name="Standard">Tma a čtyry lavice v prázdný čekárně<text:line-break/>tady mě lákáš nejvíce nešli sme sem marně<text:line-break/>Nešli sme sem marně a oheň začal plát<text:line-break/>pojď řekl sem hned a ona přestala se bát</text:p>
      <text:p text:style-name="Standard"/>
      <text:p text:style-name="Standard">Ref:<text:line-break/>…co bude dál</text:p>
      <text:p text:style-name="Standard"/>
      <text:p text:style-name="P2">Akordy</text:p>
      <text:p text:style-name="Standard">sloka – G D C Em <text:s text:c="3"/>G D C Em <text:s text:c="3"/>C G D C <text:s text:c="4"/>C G D Em</text:p>
      <text:p text:style-name="Standard">refrén – G D G D C / <text:s text:c="4"/>D / C / Em / D /</text:p>
      <text:p text:style-name="Standard"/>
      <text:p text:style-name="P21">Somráci – Brutus</text:p>
      <text:p text:style-name="Standard"/>
      <text:p text:style-name="Standard">Somráci pospíchají do práce co jim zbejvá<text:line-break/>aby si sehnali peníze co jim zbejvá<text:line-break/>somráci dou do práce….<text:line-break/>…dou do práce<text:line-break/>co jim zbejvá co im zbejvá</text:p>
      <text:p text:style-name="Standard"/>
      <text:p text:style-name="Standard">Hasiči potřebujou peníze co jim zbejvá<text:line-break/>uspořádaj tedy zábavu co jim zbejvá<text:line-break/>somráci dou na čaje…<text:line-break/>…dou na čaje jé<text:line-break/>co jim zbejvá co jim zbejvá</text:p>
      <text:p text:style-name="Standard"/>
      <text:p text:style-name="Standard">Somráci sjedou se sem z daleka co jim zbejvá<text:line-break/>slušnej člověk se jich poleká co jim zbejvá<text:line-break/>somráci jedou vlakem…<text:line-break/>…jedou vlakem<text:line-break/>co jim zbejvá co jim zbejvá</text:p>
      <text:p text:style-name="Standard"/>
      <text:p text:style-name="Standard">V samošce vykoupili všechen rum co jim zbejvá<text:line-break/>pan vedoucí ho zase doplní co jim zbejvá<text:line-break/>somráci se opijou…<text:line-break/>…se opijou jou<text:line-break/>co jim zbejvá co jim zbejvá</text:p>
      <text:p text:style-name="Standard"/>
      <text:p text:style-name="Standard">Na sále výtržnost pak vyvedou co jim zbejvá<text:line-break/>až na konec je ven vyvedou co jim zbejvá<text:line-break/>somráci se opili…<text:line-break/>…a pak poblili<text:line-break/>co jim zbejvá co jim zbejvá<text:line-break/>co nám zbejvá</text:p>
      <text:p text:style-name="Standard"/>
      <text:p text:style-name="P2">Akrody</text:p>
      <text:p text:style-name="Standard">E / G / E / G / <text:s text:c="6"/>A / H / A / H / <text:s text:c="6"/>E / G / E / G /</text:p>
      <text:p text:style-name="Standard"/>
      <text:p text:style-name="P21">Ve 4 ráno – Mňága a žďorp</text:p>
      <text:p text:style-name="Standard"/>
      <text:p text:style-name="Standard"/>
      <text:p text:style-name="Standard">Ve čtyři ráno hudba končí<text:line-break/>stoly jsou polité ubrusy na zemi<text:line-break/>René shání trávu nikdo už nemá<text:line-break/>prvním ranním vlakem vracíme se zpět</text:p>
      <text:p text:style-name="Standard"/>
      <text:p text:style-name="Standard">mezihra</text:p>
      <text:p text:style-name="Standard"/>
      <text:p text:style-name="Standard">opřený o popelnici očumuju na krajnici u cesty z týhle díry<text:line-break/>pak se vracím nevím jestli něco ztrácím když se motám půl života uprostřed týhle díry<text:line-break/>opřeni o popelnici očumujem na krajnici u cesty z týhle díry<text:line-break/>nevím jestli to znáš taky vždycky když vidím mraky mám hroznou chuť vypadnout z týhle díry</text:p>
      <text:p text:style-name="Standard"/>
      <text:p text:style-name="refrén">Ref:<text:tab/>A já si marně vzpomínám na to co jsem kdysi chtěl<text:line-break/>možná nic tak zvláštního ale tohle teda ne<text:line-break/>jen si marně vzpomínám na to kam jsem odešel<text:line-break/>a nevrátil a zabloudil a poztrácel</text:p>
      <text:p text:style-name="Standard"/>
      <text:p text:style-name="Standard">Ref:</text:p>
      <text:p text:style-name="Standard"/>
      <text:h text:style-name="Heading_20_2" text:outline-level="2">Akordy</text:h>
      <text:p text:style-name="Standard">sloka – F / Dm C <text:s text:c="6"/>B<text:span text:style-name="T9">b</text:span> / Dm C</text:p>
      <text:p text:style-name="Standard">refrén a mezihra – F Dm C B<text:span text:style-name="T9">b</text:span> <text:s text:c="5"/>F Dm C B<text:span text:style-name="T9">b</text:span> <text:s text:c="6"/>F </text:p>
      <text:p text:style-name="P21">Made In Valmez – Mňága a žďorp</text:p>
      <text:p text:style-name="Standard"/>
      <text:p text:style-name="Standard">intro</text:p>
      <text:p text:style-name="Standard"/>
      <text:p text:style-name="Standard">Jako je sama skála tak jsem sám i já<text:line-break/>jako je prázdná duha tak jsem prázdný i já<text:line-break/>jako je zrádná voda tak zradím i já</text:p>
      <text:p text:style-name="Standard"/>
      <text:p text:style-name="Standard">Ref:<text:tab/>Zkouším se prokopat ven<text:line-break/>zkouším se prokopat ven<text:line-break/>zkouším se prokopat ven<text:line-break/>zkouším se prokopat ven</text:p>
      <text:p text:style-name="Standard"/>
      <text:p text:style-name="Standard">O půl třetí na náměstí ve Valašském Meziříčí<text:line-break/>jdu co noha nohu mine a každej sám sobě jsme stínem<text:line-break/>nic mi není přitom melu z posledního těžko říct o tom něco konkrétního<text:line-break/>stejná slova kolem stejný tváře a každej sám sobě jsme lhářem a já už zase</text:p>
      <text:p text:style-name="Standard"/>
      <text:p text:style-name="Standard">Ref:</text:p>
      <text:p text:style-name="Standard">solo</text:p>
      <text:p text:style-name="Standard">Ref:</text:p>
      <text:p text:style-name="Standard"/>
      <text:h text:style-name="Heading_20_2" text:outline-level="2">Akordy</text:h>
      <text:p text:style-name="Standard">sloka, refrén, intro a solo <text:s/>– D / G <text:span text:style-name="T7">Em A</text:span></text:p>
      <text:p text:style-name="P18"/>
      <text:p text:style-name="P21">Nejlíp jim bylo – Mňága a žďorp</text:p>
      <text:p text:style-name="Standard"/>
      <text:p text:style-name="Standard">Nejlíp jim bylo<text:line-break/>když nevěděli co dělají<text:line-break/>jenom se potkali a neznělo to špatně</text:p>
      <text:p text:style-name="Standard"/>
      <text:p text:style-name="Standard">A tak se snažili<text:line-break/>a opravdu si užívali<text:line-break/>jenom existovali a čas běžel skvěle</text:p>
      <text:p text:style-name="Standard"/>
      <text:p text:style-name="Standard">Ref:<text:tab/>Nechám si projít hlavou kam všechny věci plavou<text:line-break/>jestli je všechno jen dech<text:line-break/>tak jako kdysi v noci spolu potmě na schodech</text:p>
      <text:p text:style-name="Standard"/>
      <text:p text:style-name="Standard">Pak se ztratili<text:line-break/>a chvílema se neviděli<text:line-break/>jenom si telefonovali a byli na tom bledě</text:p>
      <text:p text:style-name="Standard"/>
      <text:p text:style-name="Standard">A když se vrátili <text:line-break/>už dávno nehořeli<text:line-break/>jenom dál usínali – chvíli spolu, chvíli vedle sebe</text:p>
      <text:p text:style-name="Standard"/>
      <text:p text:style-name="Standard">Ref:</text:p>
      <text:p text:style-name="Standard">Ref:<text:tab/>Nechej si projít hlavou…</text:p>
      <text:p text:style-name="Standard"/>
      <text:h text:style-name="Heading_20_2" text:outline-level="2">Akordy</text:h>
      <text:p text:style-name="Standard">mezihry – C F<text:span text:style-name="T9">maj7</text:span> C F<text:span text:style-name="T9">maj7</text:span></text:p>
      <text:p text:style-name="Standard">sloka – C F<text:span text:style-name="T9">maj7</text:span> C F<text:span text:style-name="T9">maj7</text:span> C F<text:span text:style-name="T9">maj7</text:span> C F<text:span text:style-name="T9">maj7</text:span> G F C F<text:span text:style-name="T9">maj7</text:span></text:p>
      <text:p text:style-name="P18">refrén – F C G Am</text:p>
      <text:p text:style-name="Standard"/>
      <text:p text:style-name="P24">Zůstat tam, kde jsem - Slávek Janoušek <text:s text:c="5"/></text:p>
      <text:p text:style-name="Standard"/>
      <text:p text:style-name="Standard">Stalo se mi to jednou v noci,<text:line-break/>za přehradou štěkali psi,<text:line-break/>nikdy nezapomenu na ten pocit,<text:line-break/>jenom to jsem věděl, že tě moc chci,<text:line-break/>jenom to jsem věděl.</text:p>
      <text:p text:style-name="Standard"/>
      <text:p text:style-name="Standard">Stál jsem před tvým zavřeným stanem,<text:line-break/>rukou sahal na jeho zip,<text:line-break/>vtom představil jsem si ráno, až vstanem,<text:line-break/>co když neotevřít by bylo líp, by bylo líp,<text:line-break/>co když neotevřít by bylo líp.</text:p>
      <text:p text:style-name="P19"/>
      <text:p text:style-name="refrén">Ref:<text:tab/>Zůstat tam, kde jsem, dokud noc je tichá,<text:line-break/>zůstat tam, kde jsem, když láska ve mně vzrušeně dýchá,<text:line-break/>zůstat tam, kde jsem, nechat ji v sobě naplno rozeznít,<text:line-break/>zůstat tam, kde jsem,<text:line-break/>protože co když jinak zmizí, než se rozední</text:p>
      <text:p text:style-name="Standard"/>
      <text:p text:style-name="Standard">Měsíc se mi ironicky šklebil,<text:line-break/>ve vodě se třpytila loď,<text:line-break/>chvíli jsem dělal, že jsem tu vůbec nebyl,<text:line-break/>když jsi zašeptala:"Už ke mně pojď, pojď,<text:line-break/>já vím, že jsi tady někde, tak už pojď!"</text:p>
      <text:p text:style-name="Standard"/>
      <text:p text:style-name="Standard">Nadšenej, jen mi trochu přišlo líto,<text:line-break/>že měsíc zhasnul, za mrak se skryl,<text:line-break/>a že už jsem neměl kdy a proč říci jí to,<text:line-break/>že stojí za to toužit o chvíli dýl, o chvíli dýl,<text:line-break/>že stojí za to toužit o chvíli dýl.</text:p>
      <text:p text:style-name="Standard"/>
      <text:p text:style-name="refrén">Ref:<text:tab/>Zůstat tam, kde jsem…<text:line-break/>…protože láska někdy zmizí, než se rozední<text:line-break/>protože láska někdy zmizí</text:p>
      <text:h text:style-name="Heading_20_3" text:outline-level="3"><text:line-break/>Akordy</text:h>
      <text:p text:style-name="Standard">předehra – B<text:span text:style-name="T9">b</text:span> C G<text:span text:style-name="T9">(4)</text:span> G<text:span text:style-name="T9">(4)</text:span></text:p>
      <text:p text:style-name="Standard">sloka – G<text:span text:style-name="T9">(4)</text:span> G <text:span text:style-name="T7">E</text:span><text:span text:style-name="T11">m</text:span><text:span text:style-name="T7"> C</text:span> E<text:span text:style-name="T9">m</text:span> <text:s text:c="4"/>A<text:span text:style-name="T9">m7</text:span> C <text:span text:style-name="T7">D A</text:span><text:span text:style-name="T11">m7</text:span> D <text:s text:c="4"/>G<text:span text:style-name="T9">(4)</text:span> G <text:span text:style-name="T7">E</text:span><text:span text:style-name="T11">m</text:span><text:span text:style-name="T7"> C</text:span> E<text:span text:style-name="T9">m</text:span> <text:s text:c="4"/>A<text:span text:style-name="T9">m</text:span> C <text:span text:style-name="T7">D A</text:span><text:span text:style-name="T11">m</text:span><text:span text:style-name="T7"> </text:span>G D</text:p>
      <text:p text:style-name="Standard">refrén – /: G A<text:span text:style-name="T9">m7</text:span> G G :/ <text:s text:c="2"/>E<text:span text:style-name="T9">m</text:span> A<text:span text:style-name="T9">m7</text:span> G G <text:s text:c="4"/>E<text:span text:style-name="T9">m</text:span> A<text:span text:style-name="T9">m7</text:span> B<text:span text:style-name="T9">b</text:span> C <text:s text:c="3"/>G<text:span text:style-name="T9">(4)</text:span> G<text:span text:style-name="T9">(4)</text:span> B<text:span text:style-name="T9">b</text:span> C</text:p>
      <text:p text:style-name="Standard"><text:soft-page-break/></text:p>
      <text:p text:style-name="Standard"/>
      <text:p text:style-name="P22">Let It Grow – Eric Clapton</text:p>
      <text:p text:style-name="P5"/>
      <text:p text:style-name="P6">Standing at the crossroads<text:line-break/>trying to read the signs<text:line-break/>to tell me whih way I should <text:line-break/>Go to find the answer<text:line-break/>and all the time I know<text:line-break/>plant your love and let it grow</text:p>
      <text:p text:style-name="P6"/>
      <text:p text:style-name="P27">Ref:<text:tab/>Let it grow, let it grow<text:line-break/>let it blossom, let it flow<text:line-break/>In the sun the rain the snow<text:line-break/>love is lovely, let it grow</text:p>
      <text:p text:style-name="P6"/>
      <text:p text:style-name="P6">Looking for a reason <text:line-break/>to check out on my mind<text:line-break/>trying hard to find a friend<text:line-break/>That I can count on<text:line-break/>there’s nothing left to show<text:line-break/>plant our love and let it grow</text:p>
      <text:p text:style-name="P6"/>
      <text:p text:style-name="P6">Refrén</text:p>
      <text:p text:style-name="P6">solo1, solo2</text:p>
      <text:p text:style-name="P6"/>
      <text:p text:style-name="P6">Time is getting shorter<text:line-break/>there’s much for me to do<text:line-break/>only ask and you will<text:line-break/>Get what you are needing<text:line-break/>the rest is up to you<text:line-break/>plant your love and let it grow</text:p>
      <text:p text:style-name="P5"/>
      <text:p text:style-name="Standard"><text:span text:style-name="T14">Refr</text:span>én</text:p>
      <text:p text:style-name="Standard">Refrén</text:p>
      <text:p text:style-name="Standard">Refrén</text:p>
      <text:p text:style-name="Standard">solo2</text:p>
      <text:p text:style-name="Standard"/>
      <text:h text:style-name="Heading_20_2" text:outline-level="2">Akordy</text:h>
      <text:p text:style-name="Standard">sloka – H<text:span text:style-name="T9">m</text:span> F<text:span text:style-name="T9">#</text:span> D E G A <text:s text:c="4"/>H<text:span text:style-name="T9">m</text:span> F<text:span text:style-name="T9">#</text:span> D E G A H</text:p>
      <text:p text:style-name="Standard">refrén – /: H<text:span text:style-name="T9">/H</text:span> H<text:span text:style-name="T9">/Bb</text:span> H<text:span text:style-name="T9">/Ab</text:span> H<text:span text:style-name="T9">/F#</text:span> <text:s text:c="2"/>E H A A :/ <text:s/>F<text:span text:style-name="T9">#</text:span></text:p>
      <text:p text:style-name="Standard">solo1 – <text:tab/>/: G D E<text:span text:style-name="T9">m</text:span> H<text:span text:style-name="T9">m</text:span> F<text:span text:style-name="T9">#</text:span> F<text:span text:style-name="T9">#</text:span> :/</text:p>
      <text:p text:style-name="Standard"><text:tab/>/: <text:span text:style-name="T7">D G F#DA <text:s text:c="2"/>E A D <text:s/>H F# D <text:s/>EE</text:span> :/</text:p>
      <text:p text:style-name="Standard">solo2 – (do sloky) /: <text:span text:style-name="T7">H F</text:span><text:span text:style-name="T8">#C# F#D C# F#G#HG# <text:s/>DGHG EAC#A</text:span><text:span text:style-name="T6"> :/</text:span></text:p>
      <text:p text:style-name="P21"><text:span text:style-name="T6">Balada o modrých vlasech – Z davu</text:span></text:p>
      <text:p text:style-name="Standard"/>
      <text:p text:style-name="Standard">Narodil se jedný slečně kluk, co je na tom divný možná ptáte se<text:line-break/>ten kluk má modrý vlasy a všude je hned hluk někteří dokonce zpívali</text:p>
      <text:p text:style-name="P28"/>
      <text:p text:style-name="P28">Refrén:<text:tab/>Halelujá radujme se, halelujá radujme se, <text:line-break/>halelujá – radujme se</text:p>
      <text:p text:style-name="Standard"/>
      <text:p text:style-name="Standard">Ostatní spustili skrz ty modrý vlasy, jak se často říká s oblibou<text:line-break/>že ten kluk je jasně jiný klasy pryč s ním i jeho matkou zlou</text:p>
      <text:p text:style-name="Standard"/>
      <text:p text:style-name="Standard">Snad jen díky zažitý morálce, nezačali házet kamení<text:line-break/>mysleli na prachy zašitý v obálce a viděli vtom špatný znamení</text:p>
      <text:p text:style-name="Standard"/>
      <text:p text:style-name="Standard">Jen máma jeho vzdychá a ptá se, čím se její syn provinil<text:line-break/>nastaví čelo zuřivý mase brání ho tělem dělaje cíl</text:p>
      <text:p text:style-name="Standard"/>
      <text:p text:style-name="Standard">Moje chyba mý je to dítě, hlasitě brání synka<text:line-break/>to že je krásnej vy nevidíte a synek jen potichu blinká</text:p>
      <text:p text:style-name="Standard"/>
      <text:p text:style-name="Standard">Netuší ještě co všechno ho čeká, pro vlasy barvy oblohy<text:line-break/>co může čekat od člověka tiše sní a hejbe palcem u nohy</text:p>
      <text:p text:style-name="Standard"/>
      <text:h text:style-name="Heading_20_2" text:outline-level="2">Akordy</text:h>
      <text:p text:style-name="Standard">sloka – G D C G <text:s text:c="3"/>G D C D</text:p>
      <text:p text:style-name="Standard">refrén – G D Em D <text:s text:c="2"/>G D G G</text:p>
      <text:p text:style-name="Standard">pozn. – po každé sloce následuje refrén</text:p>
      <text:p text:style-name="Standard"/>
      <text:p text:style-name="P22">Yesterdays – Guns ‘N’ Roses</text:p>
      <text:p text:style-name="P5"/>
      <text:p text:style-name="P5">Yesterday there was so many things I was never told.</text:p>
      <text:p text:style-name="P5">Now that I'm startin' to learn I feel I'm growin' old.</text:p>
      <text:p text:style-name="Standard"><text:span text:style-name="T6">'Cause yesterday's got nothin' for me. <text:s/>Old pictures that I'll always see.</text:span></text:p>
      <text:p text:style-name="P5">Time just fades the pages in my book of memories.</text:p>
      <text:p text:style-name="P5"/>
      <text:p text:style-name="P5">Prayers in my pocket and no hand in destiny.</text:p>
      <text:p text:style-name="P5">I'll keep movin' along with no time to plant my feet.</text:p>
      <text:p text:style-name="P5">'Cause yesterday's got nothin' for me.</text:p>
      <text:p text:style-name="P5">Old pictures that I'll always see.</text:p>
      <text:p text:style-name="P5">Some things could be better if we'd just let them be.</text:p>
      <text:p text:style-name="P5"/>
      <text:p text:style-name="P26">Ref:<text:tab/>Ooh, yesterday's got nothin' for me<text:line-break/>Yesterday's ooh, got nothin' for me</text:p>
      <text:p text:style-name="P5"/>
      <text:p text:style-name="P5">Solo</text:p>
      <text:p text:style-name="P5"/>
      <text:p text:style-name="P5">Yesterday there were so many things I was never shown.</text:p>
      <text:p text:style-name="P5">Suddenly this time I found I'm on the streets and I'm alone.</text:p>
      <text:p text:style-name="P5">Yesterday's got nothin' for me.</text:p>
      <text:p text:style-name="P5">Old pictures that I'll always see.</text:p>
      <text:p text:style-name="P5">I ain't got time to reminisce old novelties.</text:p>
      <text:p text:style-name="Standard"/>
      <text:p text:style-name="Standard">Ref:</text:p>
      <text:p text:style-name="Standard"/>
      <text:h text:style-name="Heading_20_2" text:outline-level="2">Akordy</text:h>
      <text:p text:style-name="Standard">sloka – D D C G <text:s text:c="2"/>D D C G <text:s text:c="3"/>D C G G <text:s text:c="3"/>D D G G</text:p>
      <text:p text:style-name="Standard">refrén – A H C G <text:s text:c="2"/>A H C G</text:p>
      <text:p text:style-name="Standard">solo – Hm G Hm G <text:s text:c="2"/>Bm C#m D E</text:p>
      <text:p text:style-name="P22">Tears In Heaven – Eric Clapton</text:p>
      <text:p text:style-name="P5"/>
      <text:p text:style-name="P5">Would you know my name, if I saw you in heaven,<text:line-break/>would it be the same, if I saw you in heaven,<text:line-break/>I must be strong and carry on, <text:line-break/>`cause I know I don't belong here in heaven</text:p>
      <text:p text:style-name="P5"/>
      <text:p text:style-name="P5">Would you hold my hand, if I saw you in heaven,<text:line-break/>would you help me stand, if I saw you in heaven<text:line-break/>I'll find my way through night and day <text:line-break/>`cause I know I just can't stay here in heaven</text:p>
      <text:p text:style-name="P5"/>
      <text:p text:style-name="P5">Time can bring you down, time can bend your knees<text:line-break/>time can break your heart have you beggin <text:s/>please,<text:line-break/>beggin please</text:p>
      <text:p text:style-name="Standard"/>
      <text:p text:style-name="Standard">mezihra</text:p>
      <text:p text:style-name="Standard">beyond the door, there's peace for sure</text:p>
      <text:p text:style-name="Standard">and I know there'll be no more, tears in heaven</text:p>
      <text:p text:style-name="Standard"/>
      <text:p text:style-name="P5">Would you know my name, if I saw you in heaven,<text:line-break/>would it be the same, if I saw you in heaven,<text:line-break/>I must be strong and carry on, <text:line-break/>‘cause I know I don't belong here in heaven</text:p>
      <text:p text:style-name="Standard"/>
      <text:p text:style-name="Standard"><text:span text:style-name="T6">‘</text:span>Cause I know I don<text:span text:style-name="T6">’t belong, here in heaven</text:span></text:p>
      <text:p text:style-name="P5"/>
      <text:h text:style-name="Heading_20_2" text:outline-level="2">Akordy</text:h>
      <text:p text:style-name="Standard">sloka – <text:tab/>A E<text:span text:style-name="T9">/G#</text:span> F<text:span text:style-name="T9">#m</text:span> / D A E <text:s text:c="4"/>A E<text:span text:style-name="T9">/G#</text:span> F<text:span text:style-name="T9">#m</text:span> / D A E <text:s/></text:p>
      <text:p text:style-name="P16">F<text:span text:style-name="T9">#m7</text:span> C<text:span text:style-name="T9">#/E#</text:span> A<text:span text:style-name="T9">7/E</text:span> F<text:span text:style-name="T9">#7sus4</text:span> <text:s text:c="5"/>B<text:span text:style-name="T9">m7</text:span> D<text:span text:style-name="T9">/E</text:span> A… <text:s text:c="12"/></text:p>
      <text:p text:style-name="Standard">mezihra – C G<text:span text:style-name="T9">/H</text:span> A<text:span text:style-name="T9">m</text:span> D<text:span text:style-name="T9">/F</text:span><text:span text:style-name="T12">#</text:span> G D<text:span text:style-name="T9">/F#</text:span> E<text:span text:style-name="T9">m</text:span> D G</text:p>
      <text:p text:style-name="Standard"><text:tab/> <text:s text:c="2"/>C G<text:span text:style-name="T9">/H</text:span> A<text:span text:style-name="T9">m</text:span> D<text:span text:style-name="T9">/F#</text:span> G D E A E<text:span text:style-name="T9">7/5</text:span> </text:p>
      <text:p text:style-name="Standard"><text:tab/> <text:s text:c="11"/>A E<text:span text:style-name="T9">/G#</text:span> F<text:span text:style-name="T9">#m</text:span> A D A E</text:p>
      <text:p text:style-name="P18"/>
      <text:p text:style-name="P21">Neuč vtáka lietať – Richard Müller</text:p>
      <text:p text:style-name="P18"/>
      <text:p text:style-name="Standard">Keď nemáš chlapa tak prosím nech sa páči<text:line-break/>keď hľadáš blázna zavolať ma stačí<text:line-break/>Keď nemáš prachy hneď na teba sa mračím<text:line-break/>keď hľadášlásku kto při tebe kľačí</text:p>
      <text:p text:style-name="Standard">No predsa ja obraz tvojho světa<text:line-break/>no predsa ja tvoj mož i tvoje dieťa<text:line-break/>á á neuč vtáka lietať, á á á</text:p>
      <text:p text:style-name="Standard"/>
      <text:p text:style-name="Standard">Keď hľadáš pomoc hneď nasadzujem chvaty<text:line-break/>keď nemáš teplo vyzlečiem aj šaty<text:line-break/>No predsa ja obraz…</text:p>
      <text:p text:style-name="Standard"/>
      <text:p text:style-name="refrén">Ref:<text:tab/>Neuč vtáka lietať to sa nehodí<text:line-break/>ovládam ťa dobře aj sám<text:line-break/>neuč vtáka lietať to nie je pre ľudí<text:line-break/>iba jedna veta neuč vtáka lietať<text:line-break/>iba jedna veta neuč vtáka lietať<text:line-break/>iba jedna veta neuč vtáka lietať</text:p>
      <text:p text:style-name="Standard"/>
      <text:p text:style-name="Standard">Keď hľadáš kľúče tuším kde je zámok<text:line-break/>keď nemáš rozum chytím občas amok<text:line-break/>Keď nemáš ticho pokojne sa stratím<text:line-break/>keď hľadáš seba tak sa zasa vrátim</text:p>
      <text:p text:style-name="Standard"/>
      <text:p text:style-name="Standard">Ref:</text:p>
      <text:p text:style-name="Standard"/>
      <text:h text:style-name="Heading_20_2" text:outline-level="2">Akordy</text:h>
      <text:p text:style-name="Standard">sloka – D / G / D / G /_ <text:s/>D / G / D / G /_ <text:s/>C G D / C G D / C G D / C G A /</text:p>
      <text:p text:style-name="Standard">refrén – D C G A D C G A <text:s text:c="4"/>D C G A C G D D /:C G D D:/ </text:p>
      <text:p text:style-name="Standard">předehra – D / G / D / G D C G A /</text:p>
      <text:p text:style-name="Standard"/>
      <text:p text:style-name="Standard"/>
      <text:p text:style-name="P21">Slunečný hrob – The Blue Effect</text:p>
      <text:p text:style-name="Standard"/>
      <text:p text:style-name="refrén">rec: <text:tab/>Usínám a chtěl bych se vrátit o nějakej ten rok zpátky, bejt zase malým klukem, kterej si rád hraje a který je s tebou</text:p>
      <text:p text:style-name="Standard"/>
      <text:p text:style-name="Standard">Zdá se mi, je to moc let, já byl kluk, kterej chtěl, <text:line-break/>znáti svět, s tebou jsem si hrál<text:line-break/>Vrátím se a chtěl bych rád, být s tebou, zavzpomínat<text:line-break/>mám tu teď, ale zprávu zlou</text:p>
      <text:p text:style-name="Standard"/>
      <text:p text:style-name="refrén">ref: <text:tab/>Suchá hlína tady, bez kvítí bez vody<text:line-break/>já na ni, poklekám, vzpomínkou pocta se vzdává</text:p>
      <text:p text:style-name="Standard"/>
      <text:p text:style-name="Standard">Loučím se a něco však, tam zůstalo, z těch našich dnů<text:line-break/>já teď vím, věrný zůstanu</text:p>
      <text:p text:style-name="Standard"/>
      <text:p text:style-name="Standard">solo</text:p>
      <text:p text:style-name="Standard"/>
      <text:p text:style-name="refrén">ref:<text:tab/>Suchá hlína...</text:p>
      <text:p text:style-name="Standard"/>
      <text:p text:style-name="Standard">Loučím se...</text:p>
      <text:p text:style-name="Standard"/>
      <text:p text:style-name="refrén">rec: <text:tab/>Nemohu spát, probouzím se a zase se nemohu ubránit myšlence vrátit se o nějakej ten rok zpátky, bejt zse malým klukem, který si rád hraje, který je s tebou</text:p>
      <text:p text:style-name="Standard"/>
      <text:h text:style-name="Heading_20_2" text:outline-level="2">Akordy</text:h>
      <text:p text:style-name="Standard">sloka – E F<text:span text:style-name="T9">#/m7</text:span> E<text:span text:style-name="T9">/G#</text:span> F<text:span text:style-name="T9">#/m7</text:span> <text:s text:c="2"/>(E G<text:span text:style-name="T9">6</text:span> F<text:span text:style-name="T12">#7</text:span><text:span text:style-name="T6"> F</text:span><text:span text:style-name="T12">7maj</text:span>) <text:s text:c="3"/>- E E<text:span text:style-name="T9">7</text:span></text:p>
      <text:p text:style-name="Standard">refrén – C<text:span text:style-name="T12">#m</text:span> A C<text:span text:style-name="T12">#m</text:span> A G<text:span text:style-name="T12">#</text:span><text:span text:style-name="T9">m</text:span><text:span text:style-name="T6"> F</text:span><text:span text:style-name="T12">#m</text:span><text:span text:style-name="T6"> G</text:span><text:span text:style-name="T12">#m</text:span><text:span text:style-name="T6"> H</text:span></text:p>
      <text:p text:style-name="P5"/>
      <text:p text:style-name="P21">Ráda se miluje – Karel Plíhal</text:p>
      <text:p text:style-name="Standard"/>
      <text:p text:style-name="Standard">Ráda se miluje ráda jí, ráda si jenom tak zpívá<text:line-break/>vrabci se na plotě hádají, kolik že času jí zbývá<text:line-break/>Než vítr dostrká k útesu, tu její legrační bárku<text:line-break/>a Pámbu si ve svým notesu, udělá jen další čárku</text:p>
      <text:p text:style-name="Standard"/>
      <text:p text:style-name="Standard">Ráda se miluje ráda jí, ráda si jenom tak zpívá<text:line-break/>vrabci se na plotě hádají, kolik že času jí zbývá<text:line-break/>Psáno je v nebeské režii a to hned na první stránce<text:line-break/>že naše duše nás přežijí, v jinačí tělesný schránce</text:p>
      <text:p text:style-name="Standard"/>
      <text:p text:style-name="Standard">Ráda se miluje ráda jí, ráda si jenom tak zpívá<text:line-break/>vrabci se na plotě hádají, kolik že času jí zbývá<text:line-break/>Úplně na konci paseky, tam kde se ozvěna tříští<text:line-break/>sedí šnek ve snacku pro šneky, snad její podoba příští</text:p>
      <text:p text:style-name="Standard"/>
      <text:p text:style-name="Standard">Ráda se miluje ráda jí, ráda si jenom tak zpívá<text:line-break/>vrabci se na plotě hádají, kolik že času jí zbývá<text:line-break/></text:p>
      <text:h text:style-name="Heading_20_2" text:outline-level="2">Akordy</text:h>
      <text:p text:style-name="Standard">sloka - <text:tab/>H<text:span text:style-name="T9">m </text:span>/ A D G F<text:span text:style-name="T12">#m</text:span> H<text:span text:style-name="T9">m</text:span> /</text:p>
      <text:p text:style-name="Standard"><text:tab/>G / D / G / D F<text:span text:style-name="T12">#</text:span> <text:s text:c="4"/>H<text:span text:style-name="T9">m</text:span> / A D G F<text:span text:style-name="T12">#</text:span><text:span text:style-name="T9">m</text:span> H<text:span text:style-name="T9">m</text:span> /</text:p>
      <text:p text:style-name="Standard"/>
      <text:p text:style-name="P21">Šípková Růženka – The Rebels</text:p>
      <text:p text:style-name="Standard"/>
      <text:p text:style-name="refrén">rec:<text:tab/>Bylo – nebylo jedno strašně malé a chudé království a v něm nic jiného než jeden hrad a kolem dokola samé růže...</text:p>
      <text:p text:style-name="Standard"/>
      <text:p text:style-name="Standard">V jednom chudém království je to dávno prý <text:line-break/>tak pradávno žil starý dobrý král<text:line-break/>Neměl velké bohatství přesto jedenkrát <text:line-break/>když přilít čáp tak uspořádal bál</text:p>
      <text:p text:style-name="Standard"/>
      <text:p text:style-name="refrén">Ref:<text:tab/>Sám sezval příbuzné na jednu zapomněl <text:line-break/>a tak když ve dveřích stála tam pak, zbled a pryč je smích <text:line-break/>jak stín zbled král a pryč je smích <text:line-break/>jak stín zbled král a pryč je smích</text:p>
      <text:p text:style-name="Standard"/>
      <text:p text:style-name="Standard">Nálada je povadlá jako růže květ <text:line-break/>když přejde mráz a z kolébky jde pláč<text:line-break/>Nepozvaná příbuzná rychle přiskočí <text:line-break/>šátkem otírá slzy královské</text:p>
      <text:p text:style-name="Standard"/>
      <text:p text:style-name="refrén">Ref: <text:tab/>Šípkovou Růženkou tvé dítě nazývám<text:line-break/>a věz: za šestnáct let přijde k vám kněz pro ni růže dát<text:line-break/>jak stín zbled...</text:p>
      <text:p text:style-name="Standard"/>
      <text:p text:style-name="Standard">Šestnáct roků střeží král svou Růženku <text:line-break/>jak diamant jak oko v hlavě své<text:line-break/>Až v předvečer výročí děvče objeví <text:line-break/>kdesi v zahradě pár keřů růžových</text:p>
      <text:p text:style-name="Standard"/>
      <text:p text:style-name="refrén">Ref:<text:tab/>Růženka šípková tu růži přivoní<text:line-break/>a trn si do prstu vbodne a spí, spánkem stoletým<text:line-break/>áá, ááaáaá...</text:p>
      <text:p text:style-name="Standard"/>
      <text:h text:style-name="Heading_20_2" text:outline-level="2">Akordy</text:h>
      <text:p text:style-name="Standard">sloka – A<text:span text:style-name="T9">m</text:span> A<text:span text:style-name="T9">m/G</text:span> F A<text:span text:style-name="T9">m/E</text:span> D<text:span text:style-name="T9">m6</text:span> E<text:span text:style-name="T9">4-3</text:span></text:p>
      <text:p text:style-name="Standard">refrén – A<text:span text:style-name="T9">7</text:span> D<text:span text:style-name="T9">m</text:span> G<text:span text:style-name="T9">7</text:span> C <text:s/><text:span text:style-name="T7">F E</text:span> <text:s/><text:span text:style-name="T7">A</text:span><text:span text:style-name="T11">m</text:span><text:span text:style-name="T7"> G</text:span> <text:s/><text:span text:style-name="T7">F D</text:span><text:span text:style-name="T11">m</text:span> <text:s text:c="3"/>/:A<text:span text:style-name="T9">m</text:span> <text:span text:style-name="T9">(Em)</text:span> G <text:span text:style-name="T7">F D</text:span><text:span text:style-name="T11">m</text:span>:/ Am</text:p>
      <text:p text:style-name="Standard">rec – <text:span text:style-name="T15">A</text:span><text:span text:style-name="T13">m</text:span><text:span text:style-name="T15"> // D</text:span><text:span text:style-name="T13">m</text:span><text:span text:style-name="T15"> A</text:span><text:span text:style-name="T13">m</text:span><text:span text:style-name="T15"> E A</text:span><text:span text:style-name="T13">m</text:span><text:span text:style-name="T15"> D</text:span><text:span text:style-name="T13">m</text:span><text:span text:style-name="T15"> E A</text:span><text:span text:style-name="T13">m</text:span><text:span text:style-name="T15"> /</text:span></text:p>
      <text:p text:style-name="Standard"/>
      <text:p text:style-name="Standard"/>
      <text:p text:style-name="Standard"/>
      <text:p text:style-name="P21">Kotva <text:span text:style-name="T6">&amp;</text:span> kříž – Tichá dohoda</text:p>
      <text:p text:style-name="Standard"/>
      <text:p text:style-name="Standard">Kotva a kříž cestujou prázdnou oblohou, kdo seje vítr sklízí hurikán<text:line-break/>počasí s trávou se ti z rukou vymyká, kamenem hází blázen co se bál<text:line-break/>Na zakázaný chvíle vzpomínám, otevíraj dveře rovnou k vám</text:p>
      <text:p text:style-name="Standard"/>
      <text:p text:style-name="refrén">Ref:<text:tab/>Kotva a kříž tu budou stát i když slunce zapadá<text:line-break/>kotva a kříž tu budou stát a psi se začnou o kost rvát<text:line-break/>kotva a kříž tu budou stát tak to s náma vypadá</text:p>
      <text:p text:style-name="Standard"/>
      <text:p text:style-name="Standard"><text:span text:style-name="T16">Jaktože dřívější svět se ti lehčí zdál, a nad tím dnešním by ses málem rozbrečel<text:line-break/></text:span>co je to se mnou všechno svý dva konce má, a to co zbývá si nech na večer<text:line-break/>Tak promiň mámo promiň táto, na dno zkouší sáhnout kdekdo z nás</text:p>
      <text:p text:style-name="Standard"/>
      <text:p text:style-name="refrén">Ref:<text:tab/>Kotva a kříž tu budou...</text:p>
      <text:p text:style-name="Standard"/>
      <text:p text:style-name="Standard">Kdo seje vítr je sám, kdo hází kámen je sám, <text:line-break/>z poslední zprávy jen dvě slova zůstanou<text:line-break/>Kdo chytá vítr je sám, kdo věří v kříže je sám<text:line-break/>já nechci nechci už se dál na nic ptát<text:line-break/>Tak promiň mámo promiň táto, na dno zkouší sáhnout kdekdo z nás</text:p>
      <text:p text:style-name="Standard"/>
      <text:p text:style-name="refrén">Ref:<text:tab/>Kotva a kříž tu budou...</text:p>
      <text:p text:style-name="Standard"/>
      <text:h text:style-name="Heading_20_2" text:outline-level="2">Akordy</text:h>
      <text:p text:style-name="Standard">sloka – <text:tab/>A /// D / A / <text:s text:c="5"/>A /// D / A / <text:s text:c="7"/>H<text:span text:style-name="T9">m</text:span> D C / </text:p>
      <text:p text:style-name="Standard"><text:tab/>(poslední) A /// D / A ///// D / A / <text:s/>H<text:span text:style-name="T9">m</text:span> D...</text:p>
      <text:p text:style-name="Standard">refrén – F<text:span text:style-name="T12">#m</text:span><text:span text:style-name="T6"> D A E <text:s text:c="3"/></text:span>F<text:span text:style-name="T12">#m</text:span><text:span text:style-name="T9"> </text:span>D A E <text:s text:c="3"/>F<text:span text:style-name="T12">#m</text:span> D A E <text:s text:c="3"/>H<text:span text:style-name="T9">m</text:span> D E /</text:p>
      <text:p text:style-name="Standard"/>
      <text:p text:style-name="Standard"/>
      <text:p text:style-name="P21">Výlet do bájí – Aleš Brichta</text:p>
      <text:p text:style-name="Standard"/>
      <text:p text:style-name="Standard">Na na na ná na na...</text:p>
      <text:p text:style-name="Standard">Pojď uvidíš stěny začouzený, pár stolů jen loučí osvětlených<text:line-break/>řev chvástání někdo na stole spí, nádhernej výlet do bájí</text:p>
      <text:p text:style-name="Standard">Noc končívá ranní kocovinou, lesk pohárů plnejch medovinou<text:line-break/>šenkýřka s úsměvem hosty vítá, korbely nedopočítáš</text:p>
      <text:p text:style-name="Standard"/>
      <text:p text:style-name="refrén">Ref:<text:tab/>Báje jsou plné potulných rytířů, zbrojnošů víry plášťů křižáckých<text:line-break/>báje jsou plné zázračných šermířů a šípů v cíli terčů královských<text:line-break/>Na nitkách dějin se schází, postavy dávných hrdinů<text:line-break/>čas po nich prachem jen hází, nechce je tvořit zpět ze stínů<text:line-break/>když už padli</text:p>
      <text:p text:style-name="Standard"/>
      <text:p text:style-name="Standard">Na na na ná, na na na na...</text:p>
      <text:p text:style-name="Standard"/>
      <text:p text:style-name="refrén">Ref:<text:tab/>Báje jsou plné zlotřilých mordýřů, co jednou skončí katovou sekerou<text:line-break/>báje jsou plné hospod a šenkýřů kde panští kočí se o čest poperou<text:line-break/>Na nitkách dějin se schází, postavy dávných hrdinů<text:line-break/>čas po nich prachem jen hází, nechce je tvořit zpět ze stínů<text:line-break/>když už padli</text:p>
      <text:p text:style-name="Standard"/>
      <text:p text:style-name="Standard">Pojď uvidíš stěny...</text:p>
      <text:p text:style-name="Standard">Noc končívá ranní...</text:p>
      <text:p text:style-name="Standard">Pojď uvidíš stěny...</text:p>
      <text:p text:style-name="Standard">Noc končívá ranní...</text:p>
      <text:p text:style-name="Standard"/>
      <text:h text:style-name="Heading_20_2" text:outline-level="2">Akordy</text:h>
      <text:p text:style-name="Standard">sloka – Em G D A <text:s text:c="3"/>Em G D Em</text:p>
      <text:p text:style-name="Standard">refrén – 2x: <text:s/>Em G D A <text:s text:c="3"/>Em G D Em</text:p>
      <text:p text:style-name="Standard"><text:tab/>C G D / <text:s text:c="2"/>C G D / <text:s text:c="2"/>C G D / <text:s text:c="3"/>C G D H7</text:p>
      <text:p text:style-name="Standard">(po prvním refrénu) – 2x: Em / <text:s/>G / <text:s/>D / <text:s/>A /</text:p>
      <text:p text:style-name="Standard"/>
      <text:p text:style-name="P21">Jsem prý blázen jen – Jiří Schelinger</text:p>
      <text:p text:style-name="Standard"/>
      <text:p text:style-name="Standard"><text:s/>Stojím v dešti v očích pláč, <text:line-break/>mé neštěstí jméno láska má<text:line-break/>život klížím nemám pevný bod, <text:line-break/>pode mnou propast temná není přes ni most</text:p>
      <text:p text:style-name="Standard"/>
      <text:p text:style-name="refrén">Ref:<text:tab/>Jsem prý blázen jen, jsem prý blázen jen, jsem prý blázen jen<text:line-break/>má-li být po tvém</text:p>
      <text:p text:style-name="Standard"/>
      <text:p text:style-name="Standard">Kdo se blázen zdá mou vinou,<text:line-break/>tím vším je láska má<text:line-break/>hvězdy blednou vstává dům,<text:line-break/>já tu smutně stojím za vzor básníkům</text:p>
      <text:p text:style-name="Standard"/>
      <text:p text:style-name="refrén">Ref: <text:tab/>Jsem prý blázen...</text:p>
      <text:p text:style-name="Standard"/>
      <text:p text:style-name="Standard">Kdo se bázen zdá mou vinou,<text:line-break/>tím vším je láska má<text:line-break/>marně bloumám marně sním,<text:line-break/>marně prosím ráno, které k tobě smí</text:p>
      <text:p text:style-name="Standard"/>
      <text:p text:style-name="refrén">Ref: <text:tab/>Jsem prý blázen...</text:p>
      <text:p text:style-name="refrén">Ref:<text:tab/>Jsem prý blázen...</text:p>
      <text:p text:style-name="Standard"/>
      <text:h text:style-name="Heading_20_2" text:outline-level="2">Akordy</text:h>
      <text:p text:style-name="Standard">sloka – E D A<text:span text:style-name="T9">m</text:span> G <text:s/><text:span text:style-name="T9">GF</text:span><text:span text:style-name="T12">#F</text:span><text:span text:style-name="T9">E</text:span></text:p>
      <text:p text:style-name="Standard">refrén – F<text:span text:style-name="T12">#m</text:span><text:span text:style-name="T6"> E F</text:span><text:span text:style-name="T12">#m</text:span><text:span text:style-name="T6"> F E</text:span></text:p>
      <text:p text:style-name="Standard">solo - <text:s text:c="2"/>E <text:s text:c="5"/>D <text:s text:c="16"/>A <text:s text:c="24"/>E</text:p>
      <text:p text:style-name="Standard"><text:s text:c="6"/><text:span text:style-name="T7">C</text:span><text:span text:style-name="T8">#EE <text:s text:c="4"/>HF#EF#F#EF#EC# <text:s/>C#HCC#E GG#HE</text:span></text:p>
      <text:p text:style-name="P7"/>
      <text:p text:style-name="P5"/>
      <text:p text:style-name="P21">Zrození hvězd – Kamelot </text:p>
      <text:p text:style-name="Standard"/>
      <text:p text:style-name="Standard">Zrození hvězd čas vykřesá kvapem a můžou mě vést<text:line-break/>až vyryju drápem staré medvědice do skály větrů tvůj obličej<text:line-break/>Kraj otěhotněl jak prvnička v máji tou padlou tmou <text:line-break/>a někde ve stáji se splaší koně a přiklušou blíž ke mě blíž</text:p>
      <text:p text:style-name="Standard"/>
      <text:p text:style-name="refrén">Ref:<text:tab/>A březí klisna má oči jako ty a sedlo z něhy<text:line-break/>možná se jí stýská možná je zraněná<text:line-break/>a možná je ty, všechno možná<text:line-break/>všechno možná bude lepší než dřív</text:p>
      <text:p text:style-name="Standard">solo</text:p>
      <text:p text:style-name="Standard"/>
      <text:p text:style-name="Standard">Let létavice mně do uší zpívá píseň panice co z tváře ti slíbá<text:line-break/>tvůj vodopád slz a měsíční prach co ty víš<text:line-break/>Kraj indiánů mě úsvitem vítá a ranní déšť mou rytinu smývá<text:line-break/>jsi vzdálená víc co můžu ti říct, můžu říct – jen to že </text:p>
      <text:p text:style-name="Standard"/>
      <text:p text:style-name="refrén">Ref:<text:tab/>Březí klisna má oči...</text:p>
      <text:p text:style-name="Standard">solo</text:p>
      <text:p text:style-name="refrén">Ref:<text:tab/>Březí klisna má oči...</text:p>
      <text:p text:style-name="Standard"/>
      <text:h text:style-name="Heading_20_2" text:outline-level="2">Akordy</text:h>
      <text:p text:style-name="Standard">sloka – G C E<text:span text:style-name="T9">m</text:span> H<text:span text:style-name="T9">m</text:span> C E<text:span text:style-name="T9">m</text:span> D<text:span text:style-name="T9">4sus</text:span> D</text:p>
      <text:p text:style-name="Standard">refrén – C / <text:span text:style-name="T7">E</text:span><text:span text:style-name="T11">m</text:span><text:span text:style-name="T7"> D</text:span> C / <text:span text:style-name="T7">E</text:span><text:span text:style-name="T11">m</text:span><text:span text:style-name="T7"> D</text:span> C / G </text:p>
      <text:p text:style-name="Standard">solo – C E<text:span text:style-name="T9">m</text:span> D _ C / G / C / E<text:span text:style-name="T9">m</text:span> D C D</text:p>
      <text:p text:style-name="Standard"/>
      <text:p text:style-name="Standard"/>
      <text:p text:style-name="P21">Rouháš se bohům – Lucie</text:p>
      <text:p text:style-name="Standard"/>
      <text:p text:style-name="Standard">Šňůry ohňů páli most, pouští se těla vláčí, výheň jako na pekáči<text:line-break/>škrábni mě střepem pro radost, ať cejtim vo co kráčí, čarodějko na bodláčí</text:p>
      <text:p text:style-name="Standard"/>
      <text:p text:style-name="refrén">Ref:<text:tab/>Rouháš se bohům nech mě jít, rouháš se bohům nech mě jít<text:line-break/>bráníš se zaklínáním zapíráním a chceš mý slzy pít<text:line-break/>rouháš se bohům nech mě jít, nech mě jít</text:p>
      <text:p text:style-name="Standard"/>
      <text:p text:style-name="P8">Samotu v očích plachej host, uprostřed světa fáče, člověk v davu tiše pláče jé jé jé<text:line-break/>mám těch tvejch věcí právě dost, končim styl hlubších vrásek tvýho hněvu padlejch lásek</text:p>
      <text:p text:style-name="Standard"/>
      <text:p text:style-name="refrén">Ref:<text:tab/>Rouháš se bohům...</text:p>
      <text:p text:style-name="Standard"/>
      <text:p text:style-name="Standard">Spadlou oblohu, na moji bolest, hledám tě v nebesích, nepoznán<text:line-break/>božský volání hrůzu ti nahání <text:line-break/>to zaklínání zapírání a chceš mý slzy pít<text:line-break/>rouháš se bohům nech mě jít, nech mě jít</text:p>
      <text:p text:style-name="Standard"/>
      <text:p text:style-name="Standard">/: mezihra</text:p>
      <text:p text:style-name="Standard">Dej mi všechno dej mi nic a hlavu do oprátky<text:line-break/>potři krví z plískanic a hoď mě divnejm psům<text:line-break/><text:span text:style-name="T17">saj mě s vášní chobotnic a střídej dlouhý krátký (spal mě lupou zřítelnic zatni do mě drápky)<text:line-break/></text:span>dej mi všechno dej mi nic a hoď mě divnejm psům :/</text:p>
      <text:p text:style-name="Standard"/>
      <text:p text:style-name="refrén">Ref:<text:tab/>Rouháš se bohům...</text:p>
      <text:p text:style-name="Standard"/>
      <text:h text:style-name="Heading_20_2" text:outline-level="2">Akordy</text:h>
      <text:p text:style-name="Standard">sloka 1 a 2 – <text:tab/>E<text:span text:style-name="T9">m</text:span> A<text:span text:style-name="T9">m</text:span> C D <text:s text:c="3"/>E<text:span text:style-name="T9">m</text:span> A<text:span text:style-name="T9">m</text:span> C D</text:p>
      <text:p text:style-name="Standard">refrén – <text:span text:style-name="T7">G F</text:span> C <text:s text:c="3"/><text:span text:style-name="T7">G F</text:span> C <text:s text:c="4"/><text:span text:style-name="T7">G F</text:span> <text:span text:style-name="T15">C D</text:span> <text:s text:c="3"/><text:span text:style-name="T7">G F</text:span> C D /</text:p>
      <text:p text:style-name="Standard">sloka 3 – <text:tab/>D<text:span text:style-name="T9">m7</text:span> G D<text:span text:style-name="T9">m7</text:span> G D<text:span text:style-name="T9">m7</text:span> <text:s text:c="4"/><text:span text:style-name="T7">G F</text:span> C</text:p>
      <text:p text:style-name="Standard">sloka 4 – mezihra – E<text:span text:style-name="T9">m</text:span> C E<text:span text:style-name="T9">m</text:span> C <text:s/>(<text:span text:style-name="T7">EDCDCD <text:s/>EDCDCD</text:span>)</text:p>
      <text:p text:style-name="Standard"><text:tab/><text:tab/> – E<text:span text:style-name="T9">m</text:span> C E<text:span text:style-name="T9">m</text:span> C E<text:span text:style-name="T9">m</text:span> C E<text:span text:style-name="T9">m</text:span> C <text:s/></text:p>
      <text:p text:style-name="P21">Nebude to ľahké – Richard Müller</text:p>
      <text:p text:style-name="Standard"/>
      <text:p text:style-name="Standard">Vraj zmenila si číslo, a do zámku nepasuje viac moj kľúč<text:line-break/>hlavou mi blisklo, asi chceš aby som bol už fuč</text:p>
      <text:p text:style-name="Standard"/>
      <text:p text:style-name="refrén">Ref:<text:tab/>Nebude to také ľahké drahá<text:line-break/>mňa sa nezbavíš s tým sa lúč<text:line-break/>nebude to také ľahké drahá<text:line-break/>nemožeš ma vymeniť ako rúž – som tvoj muž</text:p>
      <text:p text:style-name="Standard"/>
      <text:p text:style-name="Standard">Vraj koketuješ s iným, dolámem mu kosti nos a sny<text:line-break/>tak dopúšťaš sa viny, tak vrav povedz čo máš s ním</text:p>
      <text:p text:style-name="Standard"/>
      <text:p text:style-name="refrén">Ref:<text:tab/>Nebude to také... <text:s text:c="2"/>...vymeniť ako rúž – som tvoj</text:p>
      <text:p text:style-name="Standard"/>
      <text:p text:style-name="Standard">Vraj trháš moje fotky, majetok náš rozdelí až súd<text:line-break/>ja exujem veľké vodky, a márne sa snažím zachovat kľud</text:p>
      <text:p text:style-name="Standard"/>
      <text:p text:style-name="refrén">Ref:<text:tab/>Nebude to také... <text:s text:c="2"/>...vymeniť ako rúž</text:p>
      <text:p text:style-name="Standard"/>
      <text:p text:style-name="Standard">Predsa sme si súdení, ja nemožem žiť bez ženy<text:line-break/>ja nemožem žiť bez teba to mi ver<text:line-break/>a v kostole pred Pánom, sľubovala si nám dvom<text:line-break/>nekonečnú lásku vernosť mier, mier, mier óóó</text:p>
      <text:p text:style-name="Standard"/>
      <text:p text:style-name="refrén">Ref:<text:tab/>Nebude to také... <text:s text:c="2"/>...vymeniť ako rúž</text:p>
      <text:p text:style-name="Standard"/>
      <text:p text:style-name="Standard">Vraj zmenila si číslo, a do zámku nepasuje viac moj</text:p>
      <text:p text:style-name="Standard"/>
      <text:h text:style-name="Heading_20_2" text:outline-level="2">Akordy</text:h>
      <text:p text:style-name="Standard">sloka – A<text:span text:style-name="T9">m</text:span> G A<text:span text:style-name="T9">m</text:span> G F<text:span text:style-name="T9">7maj</text:span> /</text:p>
      <text:p text:style-name="Standard">refrén – C G F<text:span text:style-name="T9">7maj</text:span> / <text:s text:c="4"/>C G F<text:span text:style-name="T9">7maj</text:span> / <text:s text:c="4"/>C G F<text:span text:style-name="T9">7maj</text:span> / <text:s text:c="3"/>G F<text:span text:style-name="T9">7maj </text:span>G / <text:span text:style-name="T9">Am</text:span></text:p>
      <text:p text:style-name="Standard">sloka (...predsa sme si súdení...) – F G F G F G A<text:span text:style-name="T9">m</text:span> /</text:p>
      <text:p text:style-name="Standard"/>
      <text:p text:style-name="Standard"/>
      <text:p text:style-name="P21">Holky stárnou – Prošlá lhůta</text:p>
      <text:p text:style-name="P2"/>
      <text:p text:style-name="Standard">Kdo mi odpoví, na můj inzerát, hledám holky co se jen smějou,</text:p>
      <text:p text:style-name="Standard">Pláč mě nebaví, chci se jenom smát, a když ne tak ať mě zabijou!</text:p>
      <text:p text:style-name="Standard"/>
      <text:p text:style-name="refrén">Ref: <text:tab/>Holky stárnou, snad to zvládnou, <text:line-break/>já však vím, že mě žádný nemilujou,<text:line-break/>To se stává, marná sláva, <text:line-break/>já však vím, že mě nikdy nedostanou!</text:p>
      <text:p text:style-name="Standard"/>
      <text:p text:style-name="Standard">Nejsem zelenáč, mojí branži znáš, nemám rád, když pípy stagnujou,</text:p>
      <text:p text:style-name="Standard">Život mám moc rád, dál si budu hrát, jednou ale kytky uvadnou.</text:p>
      <text:p text:style-name="Standard"/>
      <text:p text:style-name="Standard">Ref:</text:p>
      <text:p text:style-name="Standard"/>
      <text:p text:style-name="Standard">Kdo mi odpoví, na můj inzerát, nejsou holky co se jen smějou,</text:p>
      <text:p text:style-name="Standard">Nechtěj se mnou spát, a nechtěj se smát a když chtějí tak jenom jednou!</text:p>
      <text:p text:style-name="Standard"/>
      <text:p text:style-name="Standard">Ref:</text:p>
      <text:p text:style-name="Standard"/>
      <text:h text:style-name="Heading_20_2" text:outline-level="2">akordy</text:h>
      <text:p text:style-name="Standard">sloka – /: Emi G D C :/ <text:s text:c="4"/></text:p>
      <text:p text:style-name="Standard">refrén – /: Emi D G D G/ <text:s/>D :/</text:p>
      <text:p text:style-name="Standard"/>
      <text:p text:style-name="Standard"/>
      <text:p text:style-name="Nadpis_20_písničky">Janko – Zóna A</text:p>
      <text:p text:style-name="Standard"/>
      <text:p text:style-name="Standard">Janko žil na malej dedine, v dobrej rodine, každého mal rád,</text:p>
      <text:p text:style-name="Standard">Hrál aj v miestnej diskoskupine, keď ho povinne povolal štát.</text:p>
      <text:p text:style-name="Standard"/>
      <text:p text:style-name="Standard">Zraz brancov bol v miestnom kine, o osmej hodine, odchádza vlak, </text:p>
      <text:p text:style-name="Standard">Poslednýkrát obijmeš milú a za chvíl‘u sa jej vrátí chlap.</text:p>
      <text:p text:style-name="Standard"/>
      <text:p text:style-name="Standard">Na vojne však <text:s/>Janko mal smolu, keď mu nohu rozvliaždil tank,</text:p>
      <text:p text:style-name="Standard">Tak v civile prestal piť kolu, dal sa na pivo a je z něho punk.</text:p>
      <text:p text:style-name="Standard"/>
      <text:h text:style-name="Heading_20_2" text:outline-level="2">Akordy</text:h>
      <text:p text:style-name="Standard">sloka – C F C F C G C</text:p>
      <text:p text:style-name="P21">Cesta do Evropy – The Primitivs</text:p>
      <text:p text:style-name="Standard"/>
      <text:p text:style-name="Standard">Evropou jde divná móda, konkurenční boj, </text:p>
      <text:p text:style-name="Standard">a my navíc ještě zchudnem vo slovenskej kroj, </text:p>
      <text:p text:style-name="Standard">Všude jinde mlátí Turka, už nemá, kam by se hnul, </text:p>
      <text:p text:style-name="Standard">ať nezoufá, vždyť u nás máme malej Istanbul. <text:s/></text:p>
      <text:p text:style-name="Standard"/>
      <text:p text:style-name="Standard">Sotva jsme jí vyštípali, tu Rudou armádu, </text:p>
      <text:p text:style-name="Standard">teď k nám budou jezdit fašos, rovnat fasádu,</text:p>
      <text:p text:style-name="Standard">Jenom jsem se chlubili, že jsme Evropy střed,</text:p>
      <text:p text:style-name="Standard">teď votevřem se světu, jako vyhnisanej vřed. </text:p>
      <text:p text:style-name="Standard"/>
      <text:p text:style-name="refrén">Ref:<text:tab/>/: Pod praporem anarchie do Evropy jdem, <text:line-break/>bordel český monarchie svorně zbudujem. :/ </text:p>
      <text:p text:style-name="Standard"/>
      <text:p text:style-name="Standard">Sotva jsme jí vyštípali, …</text:p>
      <text:p text:style-name="Standard"/>
      <text:p text:style-name="Standard">Ref:</text:p>
      <text:p text:style-name="Standard"/>
      <text:p text:style-name="Standard">Evropou jde divná móda, …</text:p>
      <text:p text:style-name="Standard"/>
      <text:p text:style-name="Standard">Ref: </text:p>
      <text:p text:style-name="Standard"/>
      <text:h text:style-name="Heading_20_2" text:outline-level="2">akordy <text:s text:c="2"/></text:h>
      <text:p text:style-name="Standard">sloka – <text:s/>C/ G/ Ami/ F/ <text:s text:c="3"/></text:p>
      <text:p text:style-name="Standard">refrén – <text:s/>C G Ami F</text:p>
      <text:p text:style-name="Standard"/>
      <text:p text:style-name="Standard"/>
      <text:p text:style-name="P24">Chtěl jsem jí jen pro sebe - Dlouhý nohy</text:p>
      <text:p text:style-name="P1"/>
      <text:p text:style-name="refrén">Rec:<text:tab/>Tato píseň pojednává o jednom špatném vztahu jednoho mladíka s pěknou kurvou. Jestli se vám něco takovýho přihodilo, zazpívejte si s námi, vy pakárny</text:p>
      <text:p text:style-name="Standard"/>
      <text:p text:style-name="P9">Chtěl jsem jí jen pro sebe a nemám nic, měla něco do sebe, možná i víc, </text:p>
      <text:p text:style-name="P9">Teď jenom premejšlim, jak se mě smála, jestli mi tahle holka ňákou šanci dá. </text:p>
      <text:p text:style-name="P9">Přestávám pevně věřit, že se mi to podaří, půl roku už to zkouším, a furt se to nedaří.</text:p>
      <text:p text:style-name="Standard"/>
      <text:p text:style-name="refrén">Ref: <text:tab/>Ňáký jsou svině, jenom to na nás zkouší,<text:line-break/>No tak si vzpomeňte, jak tyhle vztahy vždycky končí.<text:line-break/>Ne, nejsem nasranej, ale na co se s ní zahazovat, <text:line-break/>Když můžu volně žít a vobčas ňákou vopíglovat. </text:p>
      <text:p text:style-name="Standard"/>
      <text:p text:style-name="P10">Budu jí chtít pro sebe, ale už ne napořád, jenom si s ní na bigbítech pěkně užívat, </text:p>
      <text:p text:style-name="P10">Vám se to možná nezdá, ale je to tak, že kurvy nemaj city, chodí se ti smát.</text:p>
      <text:p text:style-name="P10">Vobčas jsou výjimky, ale moc jich nebude, vždyť právě tahle věta celou věc potvrzuje.</text:p>
      <text:p text:style-name="Standard"/>
      <text:p text:style-name="Standard">Ref:</text:p>
      <text:p text:style-name="Standard"/>
      <text:p text:style-name="P9">Chtěl jsem jí jen pro sebe a nemám nic, měla něco do sebe, možná i víc, </text:p>
      <text:p text:style-name="P9">Teď jenom premejšlim, jak se mě smála, jestli mi tahle holka ňákou šanci dá.</text:p>
      <text:p text:style-name="P9">Přestávám pevně věřit, že se mi to podaří, půl roku už to zkouším, a furt se to nedaří.</text:p>
      <text:p text:style-name="Standard"/>
      <text:p text:style-name="Standard">Ref: </text:p>
      <text:p text:style-name="P1"/>
      <text:h text:style-name="Heading_20_2" text:outline-level="2">akordy</text:h>
      <text:p text:style-name="Standard">sloka – Ami/ F/ C G Ami/ </text:p>
      <text:p text:style-name="Standard">refrén – /: Ami F C G <text:s text:c="4"/>Ami F G Ami :/</text:p>
      <text:p text:style-name="P21">Pálava – Kamelot</text:p>
      <text:p text:style-name="P11"/>
      <text:p text:style-name="Standard">Už se vracím do vinic pod Pálavou, smutek ztrácím, den je malou oslavou.</text:p>
      <text:p text:style-name="Standard">V duši mír i ostny bodláků, ve čtyři ráno kouká slunce do mraků.</text:p>
      <text:p text:style-name="Standard">A to mám rád, když se noci mění v den vlhkou hlínu a kříž za Mikulovem.</text:p>
      <text:p text:style-name="Standard">Můžu stát a křídla roztáhnout, zavřít oči, možná letět, možná plout.</text:p>
      <text:p text:style-name="Standard"/>
      <text:p text:style-name="refrén">Ref:<text:tab/>A tak vítám léto, je tak blízko nás, <text:line-break/>další nádherný léto je blízko mě i vás.</text:p>
      <text:p text:style-name="Standard"/>
      <text:p text:style-name="Standard">Už s vracím a jdu horou vysokou ke svým štacím, letí kachny oblohou.</text:p>
      <text:p text:style-name="Standard">K jezerům, kde hoří láskou pár, a nebo k ohni, kde kluci mlátí do kytar.</text:p>
      <text:p text:style-name="Standard">Malíř den počkal na vítr co vál a Liščí kopec už líp nenamaloval.</text:p>
      <text:p text:style-name="Standard">Je tolik krás, co nejdou obejmout, zavřu oči, můžu letět, můžu plout.</text:p>
      <text:p text:style-name="Standard"/>
      <text:p text:style-name="refrén">Ref:<text:tab/>A tak vítám léto…</text:p>
      <text:p text:style-name="Standard"/>
      <text:h text:style-name="Heading_20_2" text:outline-level="2">Akordy</text:h>
      <text:p text:style-name="Standard">sloka – D / A / Hm / G /</text:p>
      <text:p text:style-name="Standard">refrén – A D A G <text:s text:c="3"/>A <text:span text:style-name="T7">G D</text:span> <text:span text:style-name="T7">Em A</text:span> D</text:p>
      <text:p text:style-name="Standard">pozn – kapo 2</text:p>
      <text:p text:style-name="Standard"/>
      <text:p text:style-name="P13"/>
      <text:p text:style-name="Nadpis_20_písničky">Marcellina – Kamelot</text:p>
      <text:p text:style-name="P2"/>
      <text:p text:style-name="Standard">Byl Tvůj první muž, co sliby dodržel</text:p>
      <text:p text:style-name="Standard">duše čistá, jak mladý víno</text:p>
      <text:p text:style-name="Standard">v jedno větrný ráno odešel</text:p>
      <text:p text:style-name="Standard">napořád Marcellino</text:p>
      <text:p text:style-name="Standard"/>
      <text:p text:style-name="Standard">Život šel, jako příběh z Harlequina,<text:line-break/>a když večer zapálil svíce,<text:line-break/>líbala nejkrásnější Marcellina,<text:line-break/>z východní hranice</text:p>
      <text:p text:style-name="Standard"/>
      <text:p text:style-name="refrén">Ref:<text:tab/>V hlavě milion vlaků uhání<text:line-break/>na každým perónu Ti hrál<text:line-break/>hity o dlouhým čekání<text:line-break/>všechno je pryč, Tvá duše bloudí dál</text:p>
      <text:p text:style-name="Standard"/>
      <text:p text:style-name="Standard">Tehdy šel domů z práce, za patama stín,</text:p>
      <text:p text:style-name="Standard">bylo prostřeno na stůl k večeři,</text:p>
      <text:p text:style-name="Standard">všední den, jako jindy, kdy lidi jdou z kin,</text:p>
      <text:p text:style-name="Standard">policajt u dveří.</text:p>
      <text:p text:style-name="Standard"/>
      <text:p text:style-name="Standard">Zprávy úřední střídal smuteční chór,</text:p>
      <text:p text:style-name="Standard">svět se otočil rázem vzhůru,</text:p>
      <text:p text:style-name="Standard">bolest větší, jak vesmír a horší než mor,</text:p>
      <text:p text:style-name="Standard">tišil zpěvák na kůru.</text:p>
      <text:p text:style-name="Standard"/>
      <text:p text:style-name="refrén">Ref:<text:tab/>V hlavě…</text:p>
      <text:p text:style-name="Standard"/>
      <text:h text:style-name="Heading_20_2" text:outline-level="2">Akordy</text:h>
      <text:p text:style-name="Standard">sloka – :/F<text:span text:style-name="T9">#m</text:span> C<text:span text:style-name="T9">#m</text:span> D A:/ <text:s text:c="3"/>F<text:span text:style-name="T9">#m</text:span> C<text:span text:style-name="T9">#m</text:span> D A <text:s text:c="3"/>H<text:span text:style-name="T9">m</text:span> E A</text:p>
      <text:p text:style-name="Standard">refrén – /:F<text:span text:style-name="T12">#m</text:span><text:span text:style-name="T6"> E H H</text:span><text:span text:style-name="T12">m7</text:span><text:span text:style-name="T6">:/ <text:s text:c="2"/>F</text:span><text:span text:style-name="T12">#m</text:span><text:span text:style-name="T6"> E H H</text:span><text:span text:style-name="T12">m7</text:span><text:span text:style-name="T6"> <text:s text:c="3"/>F</text:span><text:span text:style-name="T12">#m</text:span><text:span text:style-name="T6"> E D</text:span><text:span text:style-name="T12">7maj</text:span><text:span text:style-name="T6"> <text:s text:c="3"/></text:span></text:p>
      <text:p text:style-name="P2"/>
      <text:p text:style-name="Standard"/>
      <text:p text:style-name="Standard"/>
      <text:p text:style-name="P21">Noční labuť – Wanastowi vjeci</text:p>
      <text:p text:style-name="Standard"/>
      <text:p text:style-name="Standard">Asi bude to fajn, bude all right bude to tam a tak dál – létám<text:line-break/>chci abys byla fajn, půlnoční slova v očích mám a tak dál – já kroužím<text:line-break/>chci to chci to chci to, teď dám tě ochutnat svým představám</text:p>
      <text:p text:style-name="Standard"/>
      <text:p text:style-name="Standard">Teď jdu za tebou a cítím ten plamen on svítí<text:line-break/>teď jdu za tebou a vidím to světlo hořím<text:line-break/>věř mi věř mi věř mi, vždycky to není fajn a tak dál – padám</text:p>
      <text:p text:style-name="Standard"/>
      <text:p text:style-name="refrén">Ref:<text:tab/>V dálkách noční labuť svý křídla rozpíná<text:line-break/>láká mě její píseň její hodina<text:line-break/>v dálkách je tajný jezero něco začíná<text:line-break/>v dálkách teď klesám k oblohám</text:p>
      <text:p text:style-name="Standard"/>
      <text:p text:style-name="Standard">Studovalas všechny lidský osudy, znáš perfektně popůlnoční ostudy<text:line-break/>na náhody a důvody – tak v co vlastně věříš<text:line-break/>znáš mě z ranní tramvaje, z tý co jezdí do ráje – ta noc už končí</text:p>
      <text:p text:style-name="Standard"/>
      <text:p text:style-name="Standard">Teď jdu za tebou a cítím ten plamen on svítí<text:line-break/>teď jdu za tebou a vidím to světlo hořím<text:line-break/>věř mi věř mi věř mi, asi bude to fajn a tak dál – padám</text:p>
      <text:p text:style-name="Standard"/>
      <text:p text:style-name="refrén">Ref:<text:tab/>V dálkách…</text:p>
      <text:p text:style-name="refrén">Ref:<text:tab/>V dálkách…</text:p>
      <text:p text:style-name="Standard"/>
      <text:h text:style-name="Heading_20_2" text:outline-level="2">Akordy</text:h>
      <text:p text:style-name="Standard">sloka – <text:tab/>/: Em / G / C G<text:span text:style-name="T9">/H</text:span> A<text:span text:style-name="T9">74sus</text:span> A<text:span text:style-name="T9">7 </text:span>:/ <text:s text:c="2"/>Em / G / C G<text:span text:style-name="T9">/H</text:span></text:p>
      <text:p text:style-name="Standard"><text:tab/>D F G <text:s text:c="2"/>D F G / <text:s text:c="3"/>Em / G / C G<text:span text:style-name="T9">/H</text:span> A<text:span text:style-name="T9">74sus</text:span> A<text:span text:style-name="T9">7</text:span></text:p>
      <text:p text:style-name="Standard">refrén – /: G F Em C :/ /: G F Em C :/ <text:s/>C</text:p>
      <text:p text:style-name="P18"/>
      <text:p text:style-name="P18"/>
      <text:p text:style-name="Standard"/>
      <text:p text:style-name="P21">Kluziště – Karel Plíhal</text:p>
      <text:p text:style-name="Standard"/>
      <text:p text:style-name="Standard">Strejček kovář chytil kleště uštíp z noční oblohy<text:line-break/>jednu malou kapku deště a ta mu spadla pod nohy<text:line-break/>nejdřív ale chytil slinu tak šáh kamsi pro pivo<text:line-break/>pak přitáhnul kovadlinu a obrovský kladivo<text:line-break/></text:p>
      <text:p text:style-name="refrén">Ref:<text:tab/>Zatím tři bílé vrány pěkně za sebou kolem jdou někam jdou <text:line-break/>do rytmu se kývají<text:line-break/>tyhle ři bílé vrány pěkně za sebou kolem jdou někam jdou <text:line-break/>nedojnou nedojdou</text:p>
      <text:p text:style-name="Standard"/>
      <text:p text:style-name="Standard">Vydal z hrdla mocný pokřik ztichlým letním večerem<text:line-break/>pak tu kapku všude rozstřík jedním mocným úderem<text:line-break/>celej svět byl náhle v kapce a vysoko nad námi<text:line-break/>na obrovské mucholapce visí nebe s hvězdami</text:p>
      <text:p text:style-name="Standard"/>
      <text:p text:style-name="refrén">Ref:<text:tab/>Zatím tři bílé vrány pěkně za sebou kolem jdou někam jdou <text:line-break/>do rytmu se kývají<text:line-break/>tyhle ři bílé vrány pěkně za sebou kolem jdou někam jdou <text:line-break/>nedojnou nedojdou</text:p>
      <text:p text:style-name="Standard"/>
      <text:p text:style-name="Standard">Zpod víček mi vytrysk pramen na zmačkané polštáře<text:line-break/>kdosi mě vzal kolem ramen a políbil na tváře<text:line-break/>kdesi v dálce rozmazaně strejda kovář odchází<text:line-break/>do kalhot si čistí dlaně umazané od sazí</text:p>
      <text:p text:style-name="Standard"/>
      <text:p text:style-name="refrén">Ref:<text:tab/>Zatím tři bílé vrány pěkně za sebou kolem jdou někam jdou <text:line-break/>do rytmu se kývají<text:line-break/>tyhle ři bílé vrány pěkně za sebou kolem jdou někam jdou <text:line-break/>nedojnou nedojdou</text:p>
      <text:p text:style-name="Standard"/>
      <text:h text:style-name="Heading_20_2" text:outline-level="2">Akordy</text:h>
      <text:p text:style-name="Standard">sloka – C E<text:span text:style-name="T9">m7/H</text:span> A<text:span text:style-name="T9">m7</text:span> C<text:span text:style-name="T9">/G</text:span> F<text:span text:style-name="T9">7maj</text:span> C F<text:span text:style-name="T9">7maj</text:span> G </text:p>
      <text:p text:style-name="Standard">refrén – C E<text:span text:style-name="T9">m7/H</text:span> A<text:span text:style-name="T9">m7</text:span> C<text:span text:style-name="T9">/G</text:span> F<text:span text:style-name="T9">7maj</text:span> C D<text:span text:style-name="T9">7</text:span> G <text:s text:c="5"/>C E<text:span text:style-name="T9">m7/H</text:span> A<text:span text:style-name="T9">m7</text:span> C<text:span text:style-name="T9">/G</text:span> F<text:span text:style-name="T9">7maj</text:span> C F<text:span text:style-name="T9">7maj</text:span> G</text:p>
      <text:p text:style-name="Standard"/>
      <text:p text:style-name="P20"/>
      <text:p text:style-name="P25"/>
      <text:p text:style-name="P25">Obsah</text:p>
      <text:p text:style-name="Standard"/>
      <text:p text:style-name="Standard"/>
      <text:table-of-content text:style-name="Sect1" text:name="Obsah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Nadpis_20_písničky"/>
          </text:index-source-styles>
        </text:table-of-content-source>
        <text:index-body>
          <text:p text:style-name="P30">Zase dál – Totální nasazení<text:tab/>3</text:p>
          <text:p text:style-name="P30">Knockin´ on Heaven’s Door – G´N´R<text:tab/>4</text:p>
          <text:p text:style-name="P30">Hospody, hospody a restaurace – Brutus<text:tab/>5</text:p>
          <text:p text:style-name="P30">Dřív než zaplatíš – Brutus<text:tab/>6</text:p>
          <text:p text:style-name="P30">Dej se políbit – Brutus<text:tab/>7</text:p>
          <text:p text:style-name="P30">První polibek – Brutus<text:tab/>8</text:p>
          <text:p text:style-name="P30">Colorado – Kabát<text:tab/>9</text:p>
          <text:p text:style-name="P30">Řekla že se stydí – Brutus<text:tab/>10</text:p>
          <text:p text:style-name="P30">Somráci – Brutus<text:tab/>11</text:p>
          <text:p text:style-name="P30">Ve 4 ráno – Mňága a žďorp<text:tab/>12</text:p>
          <text:p text:style-name="P30">Made In Valmez – Mňága a žďorp<text:tab/>13</text:p>
          <text:p text:style-name="P30">Nejlíp jim bylo – Mňága a žďorp<text:tab/>14</text:p>
          <text:p text:style-name="P30">Zůstat tam, kde jsem - Slávek Janoušek <text:s text:c="5"/><text:tab/>15</text:p>
          <text:p text:style-name="P30">Let It Grow – Eric Clapton<text:tab/>17</text:p>
          <text:p text:style-name="P30">Balada o modrých vlasech – Z davu<text:tab/>18</text:p>
          <text:p text:style-name="P30">Yesterdays – Guns ‘N’ Roses<text:tab/>19</text:p>
          <text:p text:style-name="P30">Tears In Heaven – Eric Clapton<text:tab/>20</text:p>
          <text:p text:style-name="P30">Neuč vtáka lietať – Richard Müller<text:tab/>21</text:p>
          <text:p text:style-name="P30">Slunečný hrob – The Blue Effect<text:tab/>22</text:p>
          <text:p text:style-name="P30">Ráda se miluje – Karel Plíhal<text:tab/>23</text:p>
          <text:p text:style-name="P30">Šípková Růženka – The Rebels<text:tab/>24</text:p>
          <text:p text:style-name="P30">Kotva &amp; kříž – Tichá dohoda<text:tab/>25</text:p>
          <text:p text:style-name="P30">Výlet do bájí – Aleš Brichta<text:tab/>26</text:p>
          <text:p text:style-name="P30">Jsem prý blázen jen – Jiří Schelinger<text:tab/>27</text:p>
          <text:p text:style-name="P30">Zrození hvězd – Kamelot <text:tab/>28</text:p>
          <text:p text:style-name="P30">Rouháš se bohům – Lucie<text:tab/>29</text:p>
          <text:p text:style-name="P30">Nebude to ľahké – Richard Müller<text:tab/>30</text:p>
          <text:p text:style-name="P30">Holky stárnou – Prošlá lhůta<text:tab/>31</text:p>
          <text:p text:style-name="P30">Janko – Zóna A<text:tab/>31</text:p>
          <text:p text:style-name="P30">Cesta do Evropy – The Primitivs<text:tab/>32</text:p>
          <text:p text:style-name="P30">Chtěl jsem jí jen pro sebe - Dlouhý nohy<text:tab/>33</text:p>
          <text:p text:style-name="P30">Pálava – Kamelot<text:tab/>34</text:p>
          <text:p text:style-name="P30">Marcellina – Kamelot<text:tab/>35</text:p>
          <text:p text:style-name="P30">Noční labuť – Wanastowi vjeci<text:tab/>36</text:p>
          <text:p text:style-name="P30">Kluziště – Karel Plíhal<text:tab/>37</text:p>
          <text:p text:style-name="P30">Obsah<text:tab/>39</text:p>
        </text:index-body>
      </text:table-of-conten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dpis_20_písničky" style:display-name="Nadpis písničky" style:family="paragraph" style:parent-style-name="Heading_20_1" style:next-style-name="Standard">
      <style:paragraph-properties fo:margin-top="0cm" fo:margin-bottom="0cm"/>
      <style:text-properties fo:font-variant="small-caps" style:font-name="Garamond" fo:font-size="16pt" fo:letter-spacing="-0.004cm" fo:text-shadow="1pt 1pt" style:letter-kerning="true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frén" style:family="paragraph" style:parent-style-name="Standard">
      <style:paragraph-properties fo:margin-left="0.751cm" fo:margin-right="0cm" fo:text-indent="-0.751cm" style:auto-text-indent="false"/>
    </style:style>
    <style:style style:name="Nazev_5f_a_5f_autor" style:display-name="Nazev_a_autor" style:family="paragraph" style:parent-style-name="Standard">
      <style:paragraph-properties fo:margin-top="0.212cm" fo:margin-bottom="0.423cm"/>
      <style:text-properties fo:font-variant="small-caps" fo:color="#000000" style:font-name="Tahoma"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next-style-name="Standard" style:class="index">
      <style:text-properties fo:font-variant="small-cap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St11z0" style:family="text">
      <style:text-properties style:font-name="Wingdings" fo:font-size="8pt" style:font-size-asian="8pt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 style:page-usage="mirrored">
      <style:page-layout-properties fo:page-width="14.799cm" fo:page-height="20.999cm" style:num-format="1" style:print-orientation="portrait" fo:margin-top="1.27cm" fo:margin-bottom="1.45cm" fo:margin-left="3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pm2" style:page-usage="mirrored">
      <style:page-layout-properties fo:page-width="14.799cm" fo:page-height="20.999cm" style:num-format="1" style:print-orientation="portrait" fo:margin-top="1.199cm" fo:margin-bottom="1.45cm" fo:margin-left="3cm" fo:margin-right="1.1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Rámec1" text:anchor-type="paragraph" svg:y="0.002cm" fo:min-width="0cm" draw:z-index="37"><draw:text-box fo:min-height="0.37cm"><text:p text:style-name="Header"><text:span text:style-name="Page_20_Number"><text:page-number text:select-page="current">39</text:page-number></text:span></text:p></draw:text-box></draw:frame></text:p>
        <text:p text:style-name="Standard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an Pejša</meta:initial-creator>
    <meta:creation-date>2000-04-12T22:40:00</meta:creation-date>
    <dc:creator>jam</dc:creator>
    <dc:date>2002-04-16T15:11:00</dc:date>
    <meta:print-date>2001-01-23T13:05:00</meta:print-date>
    <meta:editing-cycles>42</meta:editing-cycles>
    <meta:editing-duration>PT8H10M0S</meta:editing-duration>
    <meta:user-defined meta:name="Informace 1"/>
    <meta:user-defined meta:name="Informace 2"/>
    <meta:user-defined meta:name="Informace 3"/>
    <meta:user-defined meta:name="Informace 4"/>
    <meta:document-statistic meta:table-count="0" meta:image-count="0" meta:object-count="0" meta:page-count="39" meta:paragraph-count="484" meta:word-count="6196" meta:character-count="30818"/>
  </office:meta>
</office:document-meta>
</file>