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fo:text-shadow="1pt 1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10.585cm" style:type="right" style:leader-style="dotted" style:leader-text="."/>
        </style:tab-stops>
      </style:paragraph-properties>
      <style:text-properties fo:font-variant="small-caps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size="9.5pt" style:font-size-asian="9.5pt" style:font-size-complex="9.5pt"/>
    </style:style>
    <style:style style:name="P8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9" style:family="paragraph" style:parent-style-name="Standard">
      <style:paragraph-properties fo:break-before="page"/>
      <style:text-properties fo:font-variant="small-caps" style:font-name="Garamond" fo:font-size="16pt" fo:letter-spacing="-0.014cm" fo:text-shadow="1pt 1pt" fo:font-weight="bold" style:font-size-asian="16pt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/>
    </style:style>
    <style:style style:name="P11" style:family="paragraph" style:parent-style-name="Standard">
      <style:paragraph-properties fo:margin-left="1.251cm" fo:margin-right="0cm" fo:line-height="0.353cm" fo:text-indent="-1.251cm" style:auto-text-indent="false"/>
    </style:style>
    <style:style style:name="P12" style:family="paragraph" style:parent-style-name="Standard">
      <style:paragraph-properties fo:margin-left="1.251cm" fo:margin-right="0cm" fo:text-indent="-1.25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text-indent="-1.251cm" style:auto-text-indent="false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0.25cm" fo:margin-right="0cm" fo:text-indent="0cm" style:auto-text-indent="false"/>
    </style:style>
    <style:style style:name="P15" style:family="paragraph" style:parent-style-name="Standard">
      <style:paragraph-properties fo:margin-left="0.751cm" fo:margin-right="0cm" fo:text-indent="-0.751cm" style:auto-text-indent="false"/>
    </style:style>
    <style:style style:name="P16" style:family="paragraph" style:parent-style-name="Standard">
      <style:paragraph-properties fo:margin-left="1.501cm" fo:margin-right="0cm" fo:text-indent="-1.501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fo:font-variant="small-caps" style:font-name="Garamond" fo:font-size="16pt" fo:text-shadow="1pt 1pt" fo:font-weight="bold" style:font-size-asian="16pt" style:font-weight-asian="bold"/>
    </style:style>
    <style:style style:name="P18" style:family="paragraph" style:parent-style-name="Nadpis_20_písničky">
      <style:paragraph-properties fo:break-before="page"/>
    </style:style>
    <style:style style:name="P19" style:family="paragraph" style:parent-style-name="Nadpis_20_písničky">
      <style:paragraph-properties fo:break-before="page"/>
      <style:text-properties fo:language="en" fo:country="US"/>
    </style:style>
    <style:style style:name="P20" style:family="paragraph" style:parent-style-name="Nadpis_20_písničky">
      <style:paragraph-properties fo:break-before="page"/>
      <style:text-properties fo:letter-spacing="-0.046cm"/>
    </style:style>
    <style:style style:name="P21" style:family="paragraph" style:parent-style-name="Nadpis_20_písničky">
      <style:paragraph-properties fo:text-align="center" style:justify-single-word="false" fo:break-before="page"/>
    </style:style>
    <style:style style:name="P22" style:family="paragraph" style:parent-style-name="Header">
      <style:paragraph-properties fo:margin-left="0cm" fo:margin-right="0.635cm" fo:text-indent="0.635cm" style:auto-text-indent="false"/>
    </style:style>
    <style:style style:name="P23" style:family="paragraph" style:parent-style-name="Contents_20_1">
      <style:paragraph-properties>
        <style:tab-stops>
          <style:tab-stop style:position="10.599cm" style:type="right" style:leader-style="dotted" style:leader-text="."/>
        </style:tab-stops>
      </style:paragraph-properties>
    </style:style>
    <style:style style:name="P24" style:family="paragraph">
      <style:paragraph-properties text:enable-numbering="false" style:writing-mode="lr-tb"/>
      <style:text-properties style:font-name="Garamond1" fo:letter-spacing="0.001cm" fo:font-style="normal" fo:font-weight="bold" style:font-name-asian="Garamond1" style:font-name-complex="Garamond1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etter-spacing="-0.021cm" style:font-size-asian="8pt"/>
    </style:style>
    <style:style style:name="T6" style:family="text">
      <style:text-properties fo:font-size="8pt" fo:language="en" fo:country="US" style:font-size-asian="8pt"/>
    </style:style>
    <style:style style:name="T7" style:family="text">
      <style:text-properties fo:font-size="9pt" style:font-size-asian="9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etter-spacing="-0.021cm"/>
    </style:style>
    <style:style style:name="T13" style:family="text">
      <style:text-properties fo:letter-spacing="-0.014cm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30" draw:style-name="gr1" draw:text-style-name="P24" svg:width="7.875cm" svg:height="2.795cm" svg:x="1.318cm" svg:y="0.579cm"><text:p text:style-name="P24">TRAPÁK</text:p><text:p text:style-name="P24">2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kytarový zpěvník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TRAPÁK 2</text:span><text:span text:style-name="T3"> - </text:span><text:span text:style-name="T2">kytarový zpěvník</text:span></text:p>
      <text:p text:style-name="Text_20_body">podzim 1999<text:line-break/>Vydal: <text:span text:style-name="T1">Jan Pejša</text:span><text:line-break/>Tisk: <text:span text:style-name="T1">Středisko Stopa</text:span><text:line-break/>Foto: <text:span text:style-name="T1">žádné</text:span><text:line-break/>Jazyková korektura: <text:span text:style-name="T1">žádná</text:span></text:p>
      <text:p text:style-name="Nadpis_20_písničky"/>
      <text:p text:style-name="P18">Vlkodlak – Wanastowi vjecy</text:p>
      <text:p text:style-name="Standard"/>
      <text:p text:style-name="Standard">Pojď sem holko vostříhám ti vlasy <text:line-break/>dost dlouho seděl jsem a teď můžu vstát<text:line-break/>je to tejden pustili mě z basy<text:line-break/>jsi moje hračka a já budu si hrát</text:p>
      <text:p text:style-name="Standard">Pojď sem holko - prej, že co bylo není<text:line-break/>znám tvoje slzy - tomu chce se mi smát<text:line-break/>Nakrm vlka, kterej zuby cení<text:line-break/>vrátil se po roce má šílenej hlad - jó, jó, jó, jojó</text:p>
      <text:p text:style-name="Standard"/>
      <text:p text:style-name="P10">Refrén:<text:tab/>Jóóó je to tak jsem napravenej a potrestanej vlkodlak<text:line-break/>jóóó je to tak jsem vyučenej bez klíčů zámky votvírat<text:line-break/>jóóó je to tak jsem požehnanej a zkérovanej vlkodlak<text:line-break/>jóóó je to tak jsem narušenej a holky se mě budou bát</text:p>
      <text:p text:style-name="Standard"/>
      <text:p text:style-name="Standard">Pojď sem holko usuš mokrý řasy <text:line-break/>dost dlouho visel jsem a teď můžu vstát<text:line-break/>extra třída votevírám kasy <text:line-break/>sebrat to prasatům a chudejm je dát<text:line-break/>Pojď se holko už jiný cesty není <text:line-break/>hladovej vlk jsem a ty budeš můj stín<text:line-break/>už né já to benga zuby cení<text:line-break/>na konci cesty ze mě zbyde jen dým - jó, jó, jojó</text:p>
      <text:p text:style-name="Standard"/>
      <text:p text:style-name="Standard">Refrén</text:p>
      <text:p text:style-name="Standard">Refrén</text:p>
      <text:p text:style-name="Standard"/>
      <text:p text:style-name="P1">Akordy:</text:p>
      <text:p text:style-name="Standard">Sloka - A E Hm <text:span text:style-name="T4">DE</text:span></text:p>
      <text:p text:style-name="Standard">Refrén - A G D E</text:p>
      <text:p text:style-name="Standard"/>
      <text:p text:style-name="P18">Protože voníš – Wanastowi vjecy</text:p>
      <text:p text:style-name="Standard"/>
      <text:p text:style-name="Standard">Ty jsi tak zkažená, ty jsi tak zkažená, ty už jsi taková, ty už jsi taková<text:line-break/>a voníš a voníš, mi voníš - v tom je ta potíž - hů</text:p>
      <text:p text:style-name="Standard">Co tě znám jsi byla vždycky holka zkažená - nejdřív sem jenom koukal<text:line-break/>potkal jsem tě k ránu bylas´ víla kožená - Střelák se s náma houpal<text:line-break/>a na mostě položím tě na chodník - slunce už světlo střídá<text:line-break/>je dost kosa - Slávie až v sedm votvírá</text:p>
      <text:p text:style-name="Standard"/>
      <text:p text:style-name="P10">Refrén:<text:tab/>Já chci ti dát - co v sobě mám<text:line-break/>nechci se ptát kdy umírám<text:line-break/>a teď to mám chci s tebou spát<text:line-break/>protože voníš a je listopad</text:p>
      <text:p text:style-name="P10"/>
      <text:p text:style-name="Standard">Půjdem asi ke mně, světlo píchá do vočí - víla se rozesmála<text:line-break/>přimhouřená země - řasy, rty a obočí - jsi boučku jedna z mála<text:line-break/>v malým bytě stojí starý kanape - a sto let mlčí jako v hrobě<text:line-break/>ať nám vleze na hrb každej kdo to nechápe</text:p>
      <text:p text:style-name="Standard"/>
      <text:p text:style-name="Standard">Refrén:</text:p>
      <text:p text:style-name="Standard">Solo</text:p>
      <text:p text:style-name="Standard">Refrén:</text:p>
      <text:p text:style-name="Standard"/>
      <text:p text:style-name="Standard">Co tě znám jsi byla vždycky trošku zkažená - dřív jsem to jinak chápal<text:line-break/>dva tisíce nocí s někým jiným ložená - špatně to nes tvůj brácha<text:line-break/>nevím kde jsi teď a tak ti zavolám<text:line-break/>trochu tě chci a nepospíchám</text:p>
      <text:p text:style-name="Standard">Běží liška k Táboru nese pytel zázvoru, běží liška k Táboru nese pítel…<text:line-break/>ty jsi tak zkažená, ty jsi tak zkažená, ty už jsi taková, ty už jsi taková<text:line-break/>a voníš a voníš, mi voníš - v tom je ta potíž - hů<text:line-break/>maklaklakatapá</text:p>
      <text:p text:style-name="Standard"/>
      <text:p text:style-name="P1">Akordy:</text:p>
      <text:p text:style-name="Standard">Sloka - G H C D</text:p>
      <text:p text:style-name="Standard">Refrén - C Am C Am C Am C D</text:p>
      <text:p text:style-name="P18">Vykopej ty zrůdy – Wanastowi vjecy</text:p>
      <text:p text:style-name="Standard"/>
      <text:p text:style-name="P14">Vykopej ty zrůdy, vykopej ty zrůdy, vykopej ze sebe ven<text:line-break/>nemáš jít už kudy, nemáš jít už kudy - přeju ti pěkný den</text:p>
      <text:p text:style-name="Standard"/>
      <text:p text:style-name="Standard">Už se o tvůj život nebojím - spočítala sis to sama<text:line-break/>Jsem velkej chlap a nebrečím - spácháš to mejma pililkama</text:p>
      <text:p text:style-name="Standard"/>
      <text:p text:style-name="P14">Říkám ti - vykopej ty zrůdy, vykopej ty zrůdy, vykopej ze sebe ven<text:line-break/>nemáš jít už kudy, nemáš jít už kudy - přeju ti pěkný den<text:line-break/></text:p>
      <text:p text:style-name="Standard">Na chatě je parta veselá - noc už končí, zůstaneš tu sama<text:line-break/>Tesercin a hlavu na polštář - postel zasypaná kytičkama</text:p>
      <text:p text:style-name="P14"/>
      <text:p text:style-name="P14">Vykopej ty zrůdy, vykopej ty zrůdy, vykopej ze sebe ven<text:line-break/>nemáš jít už kudy, nemáš jít už kudy - přeju ti pěkný den</text:p>
      <text:p text:style-name="Standard"/>
      <text:p text:style-name="Standard">Píšeš mi dopis v rozpacích - poslední existencialistovo koma<text:line-break/>uvnitř je květina a pták - říkáš mi rozlep to až doma</text:p>
      <text:p text:style-name="Standard"/>
      <text:p text:style-name="P14">Já ti říkám - vykopej ty zrůdy, vykopej ty zrůdy, vykopej ze sebe ven<text:line-break/>nemáš jít už kudy, nemáš jít už kudy - přeju ti pěkný den</text:p>
      <text:p text:style-name="Standard"/>
      <text:p text:style-name="Standard">První přišla tráva - Toulen a potom alkohol a kámoš Kodein taky<text:line-break/>učilas´ mě jak se našlehnout a já pak ukázal ti perníkový tlaky</text:p>
      <text:p text:style-name="Standard"/>
      <text:p text:style-name="P14">Tak taky - vykopej ty zrůdy, vykopej ty zrůdy, vykopej ze sebe ven<text:line-break/>nemáš jít už kudy, nemáš jít už kudy - přeju ti pěkný den<text:line-break/>přeju ti pěkný den - přeju ti pěkný den - přeju ti pěkný den <text:s/><text:line-break/>přeju ti pěkný den - přeju ti pěkný den</text:p>
      <text:p text:style-name="Standard"/>
      <text:p text:style-name="P1">Akordy:</text:p>
      <text:p text:style-name="Standard">Refrén: F#m /////// E F#m <text:s text:c="6"/><text:span text:style-name="T4">(předsazený)</text:span></text:p>
      <text:p text:style-name="Standard">Sloka: <text:s text:c="2"/>//: F# G#m H F# ://</text:p>
      <text:p text:style-name="Standard"/>
      <text:p text:style-name="P18">Nahá – Wanastowi vjecy</text:p>
      <text:p text:style-name="Standard"/>
      <text:p text:style-name="Standard">Najednou lítáš nad vodou ne náhodou a včera jsi se chvěla<text:line-break/>s náladou mizíš oblohou všude barvy jsou splývaj naše těla<text:line-break/>přilítnou broučci s podkovou svítí lucernou moucha pracky zvedá<text:line-break/>P.B.Ch. s rybou kouzelnou hlídá pod tebou vědí co je třeba</text:p>
      <text:p text:style-name="Standard"/>
      <text:p text:style-name="P10">Refrén: <text:tab/>Seš motýl zkoušíš projít tmou budeš nahá<text:line-break/>s tou rybou kouzel plout ve dvou budeš nahá</text:p>
      <text:p text:style-name="Standard"/>
      <text:p text:style-name="Standard">Andělé svícny pozvednou světlo proudí tmou dní je třistatřiatřicet<text:line-break/>cesty jdou ústí v jedinou končí nirvánou láska břehy zvedá<text:line-break/>znamení dogy s kočičkou v kýbli s bublinou díra v sýru touží<text:line-break/>do peří bílou ponorkou letíš spirálou prstem v louži kroužíš</text:p>
      <text:p text:style-name="Standard"/>
      <text:p text:style-name="P10">Refrén: <text:tab/>Bublinu v kýbli nech si zdát a buď nahá<text:line-break/>s kobylkou v trávě budeš spát taky nahá<text:line-break/>S hlemýžděm založ novej stát a buď nahá<text:line-break/>tvůj had a skřítek tě má rád když jsi nahá</text:p>
      <text:p text:style-name="Standard"/>
      <text:p text:style-name="Standard">Solo ad lib.</text:p>
      <text:p text:style-name="Standard"/>
      <text:p text:style-name="P10">Refrén: <text:tab/>Bublinu v kýbli nech si zdát a buď nahá<text:line-break/>s kobylkou v trávě budeš spát taky nahá<text:line-break/>Už víš že sex a prachy lžou když jsi nahá<text:line-break/>kytky ti vlasy provlíknou když jsi nahá</text:p>
      <text:p text:style-name="Standard"/>
      <text:p text:style-name="Standard">Přilítnou broučci s podkovou svítí lucernou moucha pracky zvedá<text:line-break/>P.B.Ch. s rybou kouzelnou hlídá pod tebou vědí co je třeba<text:line-break/>Andělé svícny pozvednou světlo proudí tmou dní je třistatřiatřicet<text:line-break/>cesty jdou ústí v jedinou končí nirvánou láska břehy zvedá<text:line-break/>jó jó jóu b b b b bua</text:p>
      <text:p text:style-name="Standard"/>
      <text:p text:style-name="P1">Akordy:</text:p>
      <text:p text:style-name="Standard">Sloka - D G C D</text:p>
      <text:p text:style-name="Standard">Refrén - A <text:span text:style-name="T4">DC</text:span> G C</text:p>
      <text:p text:style-name="P18">Stejně jako já – Chinaski</text:p>
      <text:p text:style-name="Standard"/>
      <text:p text:style-name="Standard">Do práce nevstávám svou ženu nemiluju<text:line-break/>svinstva si nepíchám budoucnost nemaluju<text:line-break/>po ránu nesnídám složenky vyhazuju<text:line-break/>milenky nestřídám slzy si zakazuju</text:p>
      <text:p text:style-name="Standard"/>
      <text:p text:style-name="Standard">Špatně se voblíkám noviny nekupuju<text:line-break/>něco si namlouvám v něčem si důvěřuju<text:line-break/>moc dlouho vybírám těžko se rozhoduju<text:line-break/>a když se do toho dám ničeho nelituju</text:p>
      <text:p text:style-name="Standard"/>
      <text:p text:style-name="P15">Ref: A ty mi to vyčítáš a já se vůbec nebráním<text:line-break/>a ty se na mě podíváš a já vím že v podstatě seš na tom stejně jako já</text:p>
      <text:p text:style-name="Standard"/>
      <text:p text:style-name="Standard">V podstatě nedalas mi šanci nikdy cokoliv říct<text:line-break/>zabalíš si věci přijdeš za měsíc<text:line-break/>a já čekám telefon <text:line-break/>snad aspoň zavoláš jestli já nebo von</text:p>
      <text:p text:style-name="Standard"/>
      <text:p text:style-name="P15">Ref: A já ti to vyčítám a ty se vůbec nebráníš<text:line-break/>a já se na tě podívám a ty víš že v podstatě seš na tom stejně jako já</text:p>
      <text:p text:style-name="Standard">v podstatě seš na tom stejně jako já v podstatě seš na tom <text:line-break/>stejně jako já v podstatě seš na tom stejně jako jááa</text:p>
      <text:p text:style-name="Standard"/>
      <text:p text:style-name="P15">Ref: A ty mi to vyčítáš a já se vůbec nebráním<text:line-break/>a ty se na mě podíváš a já vím že v podstatě seš na tom stejně jako já</text:p>
      <text:p text:style-name="Standard"/>
      <text:p text:style-name="Standard">v podstatě seš na tom stejně jako já v podstatě seš na tom stejně jako já<text:line-break/>v podstatě seš na tom stejně jako já v podstatě seš na tom stejně jako já<text:line-break/>v podstatě seš na tom stejně jako já</text:p>
      <text:p text:style-name="Standard"/>
      <text:p text:style-name="P1">Akordy:</text:p>
      <text:p text:style-name="Standard">Sloka - D D G C</text:p>
      <text:p text:style-name="Standard">Refrén - Hm E G F <text:s/>Hm E G G <text:s text:c="2"/>D <text:s text:c="2"/></text:p>
      <text:p text:style-name="Standard">Solo - DDGC <text:s/>(<text:span text:style-name="T4">HAGGAHA HAGGAHA) <text:s text:c="6"/>- hraje se po refrénu</text:span></text:p>
      <text:p text:style-name="P18">Dlouhej kouř – Chinaski</text:p>
      <text:p text:style-name="Standard"/>
      <text:p text:style-name="Standard">Óoou oóou óoou óoou oóoou…</text:p>
      <text:p text:style-name="Standard"/>
      <text:p text:style-name="Standard">Když budeš hodná naučím tě číst, naučím tě číst mezi řádky<text:line-break/>pokušení znáš tak zapomeň cestu zpátky, hmm cestu zpátky<text:line-break/>Naše noc je mladá vane jižní vítr papírový křídla vzduchem víří<text:line-break/>řekni co bys ráda než nám ráno plány zkříží<text:line-break/>pudem nekonečně dlouhou sametově černou tmou<text:line-break/>pudem nekonečně dlouhou sametově černou</text:p>
      <text:p text:style-name="Standard"/>
      <text:p text:style-name="P10">Refrén: <text:tab/>Vam pam pi dam pam - dám si ruce do kapes<text:line-break/>vam pam pi dam pam - dlouhej kouř a pohoda jazz<text:line-break/>vam pam pi dam pam - neštěkne po mě ani pes<text:line-break/>padám a nevim kam - nečekej že ti zavolám</text:p>
      <text:p text:style-name="Standard"/>
      <text:p text:style-name="Standard">Když budeš hodná moje hodná holka ukážu ti všechny svoje tajný skrýše<text:line-break/>poletíme vejš chvíli budem řvát chvíli budem tiše úplně tiše<text:line-break/>vezmu si tě celou budem se mít rádi a když ne tak se ti něco zdálo<text:line-break/>a když budem chtíč šlápnem na zmizík všechno bude málo<text:line-break/>pudem nekonečně dlouhou sametově černou tmou<text:line-break/>pudem nekonečně dlouhou sametově černou</text:p>
      <text:p text:style-name="Standard"/>
      <text:p text:style-name="Standard">Refrén</text:p>
      <text:p text:style-name="Standard"/>
      <text:p text:style-name="Standard">Óoou oóou óoou óoou oóoou…</text:p>
      <text:p text:style-name="Standard">Óoou oóou óoou óoou oóoou…je</text:p>
      <text:p text:style-name="Standard">A tak si říkám, a tak si říkám, a tak si říkám<text:line-break/></text:p>
      <text:p text:style-name="Standard">Refrén</text:p>
      <text:p text:style-name="Standard"/>
      <text:p text:style-name="P1">Akordy:</text:p>
      <text:p text:style-name="Standard">Sloka i refrén - D D C G <text:s text:c="3"/>nebo D Hm C G</text:p>
      <text:p text:style-name="P18">Medvídek – Lucie</text:p>
      <text:p text:style-name="Standard"/>
      <text:p text:style-name="Standard">Dlouhá noc a mě se stýská moc - pro tebe malý dárek mám<text:line-break/>přes hory přes ploty medvídek z Bogoty už letí<text:line-break/>Medvídek plyšový na cestě křížový - Bůh ho ochrání <text:line-break/>před smečkou římskejch psů a jejich úřadů ti posílá lásku co v bříšku má</text:p>
      <text:p text:style-name="Standard"/>
      <text:p text:style-name="P10">Refrén: <text:tab/>Medvídek z Bogoty usnul a sní - na kříži z Golgoty spí <text:line-break/>za třicet stříbrných z medvídka padá sníh<text:line-break/>no a ti římští psi ho sjíždějí na saních - o Vánocích</text:p>
      <text:p text:style-name="Standard"/>
      <text:p text:style-name="Standard">Nesvatá hodina medvídka proklíná, že odhodil korunu bez trnů<text:line-break/>medvídek ospalý po křížem pokleká - chce pít<text:line-break/>Kalichem sladkosti medvídka napustí - do bříška - jak to má rád<text:line-break/>koruna plyšová - vánoční cukroví - nikdo se nedoví o svatozáři trnový</text:p>
      <text:p text:style-name="Standard"/>
      <text:p text:style-name="Standard">Refrén</text:p>
      <text:p text:style-name="Standard"/>
      <text:p text:style-name="Standard">Medvídku probuď se prober se vstaň - psi se už sbíhají - připrav si dlaň<text:line-break/>slunce zas vychází - cítíš tu zář - tlapku dáš v pěst nebo nastavíš tvář<text:line-break/>Římskejm psům a jejich úřadům - Maxipes Herodes vánoční slib dal dnes</text:p>
      <text:p text:style-name="Standard"/>
      <text:p text:style-name="Standard">Refrén</text:p>
      <text:p text:style-name="Standard"/>
      <text:p text:style-name="P1">Akordy:</text:p>
      <text:p text:style-name="Standard">Sloka - D D D D Em A D D <text:s text:c="12"/>D D D D Em A G A</text:p>
      <text:p text:style-name="Standard">Refrén - Bb D Bb D <text:s text:c="2"/>Em A G A</text:p>
      <text:p text:style-name="Standard">Recitace - D D Bb A</text:p>
      <text:p text:style-name="P18">Panic – Lucie</text:p>
      <text:p text:style-name="Standard"/>
      <text:p text:style-name="Standard">Jsem skoro panic - není to lehký - nešel bych za nic od nějaký děvky<text:line-break/>jedině ty jsi stvoření křehký - víla krerou stvořil jsem si v hlavě,<text:line-break/>abych o ní mohl mluvit před klukama - co s ní dělám - je udýchaná<text:line-break/>je pořád se mnou - zamilovaná - kluci všechno sežerou mi z ruky zobou <text:line-break/>nafouk jsem jim hlavy - á to mě baví - i když jsem panic a to mě trápí<text:line-break/>kdy už to bude - půjdu se opít - oóó…</text:p>
      <text:p text:style-name="Standard"/>
      <text:p text:style-name="Standard">Vždyť jich znám tuny, moderních slečen - za čtyři rumy byl bych jim<text:line-break/>vděčen - ale to není to co tady hledám - mojí víle z vyšších sfér se žádná<text:line-break/>nevyrovná - nic jim nedám i když jsem panic - i když to bolí tak ani<text:line-break/>za nic - to za to stojí - klapoty sanic - oóó…</text:p>
      <text:p text:style-name="Standard"/>
      <text:p text:style-name="Standard">Ptali se mě jestli jsem už něco měl s ňákou holkou - a já jim řek, že jasně<text:line-break/>ptali se mě kolik jsem jich stačil poznat - a já jim řek, že spousty<text:line-break/>ptali se mě co jsem s nima dělal - a já jim řek, že úplně všechno<text:line-break/>řekli mi - to už jseš teda velkej chlap - a já jim řek, no jasně…</text:p>
      <text:p text:style-name="Standard"/>
      <text:p text:style-name="Standard">Jsem skoro panic - není to lehký - nešel bych za nic do ňáký děvky<text:line-break/>když ty jsi jiná - neokoukaná - jsi pořád se mnou - zamilovaná<text:line-break/>jsem skoro panic není to lehký - nešel bych za nic do ňáký děvky<text:line-break/>když ty jsi jiná - neokoukaná - jsi pořád se mnou - zamilovaná…</text:p>
      <text:p text:style-name="Standard"/>
      <text:p text:style-name="P1">Akordy:</text:p>
      <text:p text:style-name="Standard">Sloka - A D A D A D H <text:span text:style-name="T7">HD</text:span><text:line-break/>poslední sloka - A G D A <text:s text:c="5"/>A D H D</text:p>
      <text:p text:style-name="P18">S tebou – Lucie</text:p>
      <text:p text:style-name="Standard"/>
      <text:p text:style-name="P7">Jsi přelud čínský sauny, jsi čokoládová květina, <text:line-break/>jsi amazonka z který pára stoupá</text:p>
      <text:p text:style-name="P7">Ležím vedle tebe v blátě a trpím nedostatkem slov<text:line-break/>ty jsi mě předběhla - mý představy hoří</text:p>
      <text:p text:style-name="P7">Já vím teď to nezkusit - tak to skončí<text:line-break/>já to vím teď to nezkusit - tak to skončí<text:line-break/>Tak na tebe čekám na tvoje řádky na tvůj úsměv co letí z dálky<text:line-break/>tak na tebe čekám na tvoje řádky na tvůj úsměv co letí z dálky</text:p>
      <text:p text:style-name="P7"/>
      <text:p text:style-name="P10">Refrén: <text:tab/>Něco mě táhlo strašně se ztrapnit: „To jsem já a sám“<text:line-break/>pomáháš mi i když se tři hodiny známe budu rád s tebou</text:p>
      <text:p text:style-name="Standard"/>
      <text:p text:style-name="Standard">Jako paranoidní princ na tebe žárlím <text:line-break/>jestli nejsi děvka v arabskym harému</text:p>
      <text:p text:style-name="Standard">Ale né - ty oči, to bude běh na dlouhou trať<text:line-break/>tvoji vůni omamný květiny chci pít</text:p>
      <text:p text:style-name="Standard">Tak na tebe čekám na tvoje řádky na tvůj úsměv co letí z dálky</text:p>
      <text:p text:style-name="Standard"/>
      <text:p text:style-name="Standard">solo</text:p>
      <text:p text:style-name="Standard"/>
      <text:p text:style-name="P7">Tak na tebe čekám na tvoje řádky na tvůj úsměv co letí z dálky<text:line-break/>tak na tebe čekám na tvoje řádky na tvůj úsměv co letí z dálky</text:p>
      <text:p text:style-name="P7">A jediný na co myslím jseš jen a jenom ty, <text:line-break/>jak to uděláme abysme byli šťastni<text:line-break/>je mi jedno kdy to bude v příštím století <text:line-break/>čekám na to celej život tak se teď nezblázním</text:p>
      <text:p text:style-name="P7">Tak na tebe čekám - na tvoje ústa, na tvoje oči, na tvoje vlasy <text:line-break/>na tvůj dech, na tvojí vůni (tak na tebe čekám...) <text:line-break/>Chci tvoje slova, chci tvoje nohy, chci tvoje prsty, chci tvoje ruce, chci tvůj čas, chci tvoje ústa, chci tvoje oči, chci tvoje vlasy <text:line-break/>(tak na tebe čekám...) chci tvůj dech, chci tvoji vůni, chci tvoje slova <text:line-break/>Mám tvoje nohy, mám tvoje prsty, mám tvoje ruce, mám tvůj čas, <text:line-break/>Penni yeah! - Tak na tebe čekám...</text:p>
      <text:p text:style-name="P7"/>
      <text:p text:style-name="P10">Refrén:<text:tab/>Pomáháš mi i když se tři hodiny známe budu rád s tebou</text:p>
      <text:p text:style-name="Standard"/>
      <text:p text:style-name="P1">Akordy:</text:p>
      <text:p text:style-name="Standard">Sloka - A E G D</text:p>
      <text:p text:style-name="Standard">Refrén - C G D A <text:s text:c="2"/>C G A A</text:p>
      <text:p text:style-name="Standard">Solo - E ///......</text:p>
      <text:p text:style-name="P18">Šťastnej chlap – Lucie</text:p>
      <text:p text:style-name="Standard"/>
      <text:p text:style-name="Standard">Holky za padesát budete tu stát<text:line-break/>dámy na inzerát já vám nechci dát<text:line-break/>povídá si se mnou až moc netečně - z toho chce se mi smát<text:line-break/>a stojí tu šťastnej chlap - jedem!</text:p>
      <text:p text:style-name="Standard"/>
      <text:p text:style-name="Standard">Holky za padesát všechny je mám rád<text:line-break/>trochu si vydělat potom dobře vdát<text:line-break/>procházím se tady asi zbytečně - z toho chce se mi smát<text:line-break/>a stojí tu šťastnej chlap - jedem!</text:p>
      <text:p text:style-name="Standard"/>
      <text:p text:style-name="Standard">Holky můžou tu stát nastydlý mindy<text:line-break/>jednu asi mám rád pomůžu jí z bryndy<text:line-break/>doufám že to nebude tak zbytečný - z toho chce se mi smát<text:line-break/>a stojí tu šťastnej chlap - tak jo!</text:p>
      <text:p text:style-name="Standard"/>
      <text:p text:style-name="Standard">Její šéf už mě zná jde po mý kůži <text:line-break/>nůž mi pod žebro dá a dech zúží<text:line-break/>netvářím se ožná nejvíc statečně - z toho chce se mi smát<text:line-break/>a stojí tu šťastnej chlap - jedem!</text:p>
      <text:p text:style-name="Standard"/>
      <text:p text:style-name="Standard">Mám ji asi rád a nemám padesát, mám ji asi rád a nemám padesát<text:line-break/>mám ji asi rád a nemám padesát, mám ji asi rád a nemám padesát marek<text:line-break/>a nemám padesát, mám ji asi rád a nemám padesát</text:p>
      <text:p text:style-name="Standard"/>
      <text:p text:style-name="P1">Akordy:</text:p>
      <text:p text:style-name="Standard">Sloka - G Em Hm D <text:s text:c="2"/>G Em Hm D <text:s text:c="2"/>Am / Em C <text:s text:c="3"/>G D</text:p>
      <text:p text:style-name="P16">Mezihra - hraje se vždy před a po sloce a poslední sloka je jen jako mezihra <text:s text:c="9"/>G D <text:s text:c="4"/><text:span text:style-name="T4">GGGAHD</text:span></text:p>
      <text:p text:style-name="P18">Tereza – Lucie</text:p>
      <text:p text:style-name="P16"/>
      <text:p text:style-name="Standard">Padá voda z nebe - padám taky já<text:line-break/>kapky stékaj dál - i když neprší<text:line-break/>Snad je to jen tma - co byla kolem ná<text:line-break/>bude nám dál svítat - nikdo to nezruší</text:p>
      <text:p text:style-name="Standard"/>
      <text:p text:style-name="P10">Refrén:<text:tab/>Kolirát jsi sama - tolikrát jsem sám<text:line-break/>něco je s náma - něco kolem nás</text:p>
      <text:p text:style-name="P10"/>
      <text:p text:style-name="Standard">Padá voda z nebe - i když neprší<text:line-break/>řeka stoupá výš a výš - a nic neslyší<text:line-break/>Daleko dva břehy - mosty zbořený<text:line-break/>už dlouho, už dlouho se nic nemění</text:p>
      <text:p text:style-name="Standard"/>
      <text:p text:style-name="P10">Refrén:<text:tab/>Kolirát jsi sama - tolikrát jsem sám<text:line-break/>něco je s náma - něco kolem nás</text:p>
      <text:p text:style-name="P10"/>
      <text:p text:style-name="P10">Refrén: <text:tab/>Něco sis řekla - něco dones čas<text:line-break/>láska si klekla - neprosí nás</text:p>
      <text:p text:style-name="Standard"/>
      <text:p text:style-name="P1">Akordy:</text:p>
      <text:p text:style-name="Standard">Sloka - D A G D <text:s text:c="8"/>F G D D</text:p>
      <text:p text:style-name="Standard">Refrén - GD GD GD AD</text:p>
      <text:p text:style-name="Standard">na začátku a mezi posledními refrény se hraje mezihra (2x akory na sloku)</text:p>
      <text:p text:style-name="Standard"/>
      <text:p text:style-name="P18">Amerika – Lucie</text:p>
      <text:p text:style-name="Standard"/>
      <text:p text:style-name="Standard">Nandej mi do hlavy tvý brouky a Bůh nám sebral beznaděj<text:line-break/>v duši zbylo světlo z jedný holky tak mi teď za to vynadej<text:line-break/>Zima a promarněný touhy do vrásek stromů padá déšť<text:line-break/>zbejvaj roky asi ne moc dlouhý <text:s/>do vlasů mi zabroukej pá pa pá pá</text:p>
      <text:p text:style-name="Standard"/>
      <text:p text:style-name="Standard">Pá pá pá pá <text:s text:c="2"/>pá pa pá pá <text:s text:c="4"/>pá pa pá pá <text:s text:c="5"/>pá pa pá pá</text:p>
      <text:p text:style-name="Standard"/>
      <text:p text:style-name="Standard">Tvoje voči jenom žhavý tóny dotek slunce zapadá<text:line-break/>horkej vítr rozezní mý zvony <text:s/>do vlasů ti zabrouká pá pa pá pá</text:p>
      <text:p text:style-name="Standard"/>
      <text:p text:style-name="Standard">Pá pá pá pá <text:s text:c="2"/>pá pa pá pá <text:s text:c="4"/>pá pa pá pá <text:s text:c="5"/>pá pa pá pá</text:p>
      <text:p text:style-name="Standard"/>
      <text:p text:style-name="Standard">Solo</text:p>
      <text:p text:style-name="Standard"/>
      <text:p text:style-name="Standard">Pá pá pá pá <text:s text:c="2"/>pá pa pá pá <text:s text:c="4"/>pá pa pá pá <text:s text:c="5"/>pá pa pá pá</text:p>
      <text:p text:style-name="Standard"/>
      <text:p text:style-name="Standard">Na obloze křídla tažnejch ptáků tak už na svý bráchy zavolej<text:line-break/>na tváře ti padaj slzy z mraků a Bůh nám sebral beznaděj<text:line-break/>V duši zbylo světlo z jedný holky do vrásek stromů padá déšť<text:line-break/>poslední dny hodiny a roky <text:s/>do vlasů ti zabrouká pá pa pá pá</text:p>
      <text:p text:style-name="Standard"/>
      <text:p text:style-name="Standard">Pá pá pá pá <text:s text:c="2"/>pá pa pá pá <text:s text:c="4"/>pá pa pá pá <text:s text:c="5"/>pá pa pá pá</text:p>
      <text:p text:style-name="Standard"/>
      <text:p text:style-name="P1">Akordy:</text:p>
      <text:p text:style-name="Standard">Sloka - G D Am / <text:s text:c="3"/>Am / G /</text:p>
      <text:p text:style-name="Standard">Refrén - G F#<text:span text:style-name="T8">74sus</text:span> Em /// G // F#<text:span text:style-name="T8">74sus</text:span> Em ///<text:line-break/>přechod na refrén - ...Am C / G...<text:line-break/>začátek - Em /////</text:p>
      <text:p text:style-name="P18">Sen – Lucie</text:p>
      <text:p text:style-name="Standard"/>
      <text:p text:style-name="Standard">Stíny dnů a snů se k obratníkům stáčí ruce snů černejch se snaží zakrýt oči<text:line-break/>světlo tvý prozradí proč já vím s novým dnem že se zas navrátím</text:p>
      <text:p text:style-name="Standard">Mraky se plazí vítr je láme stíny tvý duše rozplynou se všeru<text:line-break/>ve vlnách opouští po hodinách mizi a měsíc nový stíny vyplaší</text:p>
      <text:p text:style-name="Standard"/>
      <text:p text:style-name="P10">Refrén: <text:tab/>Proud motýlů unáší strach na listy sedá hvězdnej prach<text:line-break/>proletí ohněm a mizí stále dál<text:line-break/>neslyšný kroky stepujou v nebeským rytmu swingujou<text:line-break/>že se ráno že se ráno vytratí</text:p>
      <text:p text:style-name="Standard"/>
      <text:p text:style-name="Standard">Stíny dnů vyrostou a zmizí nebeský znamení rozsvěcujou hvězdy<text:line-break/>všechno ví zpovzdálí vedou naše kroky a měsíc nový stíny vyplaší</text:p>
      <text:p text:style-name="Standard"/>
      <text:p text:style-name="P10">Refrén: <text:tab/>Proud motýlů unáší strach na listy sedá hvězdnej prach<text:line-break/>proletí ohněm a mizí stále dál<text:line-break/>neslyšný kroky stepujou v nebeským rytmu swingujou<text:line-break/>že se ráno že se ráno vytratí</text:p>
      <text:p text:style-name="P10"/>
      <text:p text:style-name="P10">Refrén: <text:tab/>Proud motýlů unáší strach na listy sedá hvězdnej prach<text:line-break/>a nový stíny nový stíny vyplaší</text:p>
      <text:p text:style-name="Standard"/>
      <text:p text:style-name="P1">Akordy:</text:p>
      <text:p text:style-name="Standard">Sloka - E / A / E / A / F#m / E / F#m A H /</text:p>
      <text:p text:style-name="Standard">Refrén - E / A / C#m / H /<text:line-break/>na začátku E / A /; <text:s text:c="4"/>po refrénu <text:s/>E / A / E / H /; <text:s text:c="3"/>na konci E ///</text:p>
      <text:p text:style-name="P18">Lucie – Lucie</text:p>
      <text:p text:style-name="Standard"/>
      <text:p text:style-name="Standard">Předehra</text:p>
      <text:p text:style-name="Standard"/>
      <text:p text:style-name="Standard">Jdou houfy žen zklamaných jak průvod každá halí svoji tvář<text:line-break/>jdou slepě jdou snad maj i důvod někdo skříp a potom šláp</text:p>
      <text:p text:style-name="Standard"/>
      <text:p text:style-name="Standard">Mezihra</text:p>
      <text:p text:style-name="Standard"/>
      <text:p text:style-name="Standard">Jdou těla žen když vítr jim fouká a já stojím opodál<text:line-break/>jedný z nich spad závoj koukám že snad ji měl bych znát</text:p>
      <text:p text:style-name="Standard"/>
      <text:p text:style-name="P10">Refrén: <text:tab/>Víš svý Lucie pár zásahů už máš<text:line-break/>víš svý Lucie co s tímhle naděláš</text:p>
      <text:p text:style-name="Standard"/>
      <text:p text:style-name="Standard">Jdou houfy žen zraněných a prázdných jako dávný procesí<text:line-break/>já oběť beránčí sám v sobě mám z nich no tak co ti je Lucie</text:p>
      <text:p text:style-name="Standard"/>
      <text:p text:style-name="P10">Refrén: <text:tab/>Víš svý Lucie pár zásahů už máš<text:line-break/>víš svý Lucie co s tímhle co s tímhle naděláš</text:p>
      <text:p text:style-name="Standard"/>
      <text:p text:style-name="P1">Akordy:</text:p>
      <text:p text:style-name="Standard">Sloka - Hm <text:s text:c="2"/>Hm<text:span text:style-name="T8">/A</text:span> <text:s text:c="2"/>G<text:span text:style-name="T8">7maj</text:span> <text:s/>/</text:p>
      <text:p text:style-name="Standard">Refrén - Hm / D / A / G<text:span text:style-name="T8">7maj</text:span> F<text:span text:style-name="T8">#</text:span> </text:p>
      <text:p text:style-name="Standard">Předehra - <text:span text:style-name="T7">HHHC#DC#H <text:s text:c="2"/>DC#H <text:s text:c="2"/>C#DEF# <text:s text:c="3"/>HHHC#DC#H <text:s text:c="3"/>F#FGF#</text:span></text:p>
      <text:p text:style-name="Standard">Mezihra - <text:span text:style-name="T7">DDDF#EDE <text:s text:c="2"/>DEF#C#EDF# <text:s text:c="3"/>DDDF#EDE <text:s text:c="2"/>HGF#</text:span><text:line-break/>vždy po refrénu se hraje na akordy refrénu: <text:span text:style-name="T4">HDE <text:s/>FED <text:s text:c="2"/>FEDFED <text:s/>HAHDF#EDE</text:span></text:p>
      <text:p text:style-name="Standard"/>
      <text:p text:style-name="P18">Klobouk ve křoví – Lucie</text:p>
      <text:p text:style-name="Standard"/>
      <text:p text:style-name="Standard">Vítr vane pouští po písku žene klobouk<text:line-break/>zahnal ho do houští starý a černý klobouk<text:line-break/>Kdepak je ta hlava která klobouk nosila<text:line-break/>byla černá či plavá komu asi patřila</text:p>
      <text:p text:style-name="Standard"/>
      <text:p text:style-name="Standard">Kdo to v poušti zmizel odkud šel a kam<text:line-break/>jaký to měl svízel že byl v poušti sám</text:p>
      <text:p text:style-name="Standard">Jen zaváté stopy starý klobouk ve křoví<text:line-break/>nikdo nic nepochopí nikdo se nic nedoví</text:p>
      <text:p text:style-name="Standard"/>
      <text:p text:style-name="P1">Akordy:</text:p>
      <text:p text:style-name="Standard">předehra - CFC/ <text:s text:c="2"/>CFG/<text:line-break/>první sloka - <text:tab/>CFC/ <text:s/>CFC/ <text:s text:c="2"/>F/C/ <text:s text:c="2"/>FGC/<text:line-break/> <text:s text:c="16"/><text:tab/>CFC/ <text:s/>CFC/ <text:s text:c="2"/>F/C/ <text:s text:c="2"/>FGCG<text:line-break/>pískání - <text:tab/>CFC/ <text:s/>CFC/ <text:s text:c="2"/>F/C/ <text:s text:c="2"/>FGC/</text:p>
      <text:p text:style-name="Standard">druhá sloka - <text:tab/>CFC/ <text:s/>CFC/ <text:s text:c="2"/>FGCAm <text:s text:c="2"/>FGCG</text:p>
      <text:p text:style-name="Standard"><text:tab/>CFCG<text:tab/>CFC/ <text:s/>CFC/ <text:s text:c="2"/>F/C/ <text:s text:c="2"/>FGC/<text:line-break/>dokončení - CFCFCFCFCFC</text:p>
      <text:p text:style-name="P9">Bon Soir Mademoiselle Paris – Olympic</text:p>
      <text:p text:style-name="Standard"/>
      <text:p text:style-name="Standard">solo</text:p>
      <text:p text:style-name="Standard"/>
      <text:p text:style-name="Standard">Mám v kapse jeden frank jsem nejbohatší z bank nad Seinou <text:line-break/>mám víc než krupiér stíny Sacre Coer nade mnou</text:p>
      <text:p text:style-name="Standard"/>
      <text:p text:style-name="P10">Refrén: <text:tab/>Láska je úděl tvůj <text:line-break/>Pán Bůh tě opatruj <text:line-break/>Bon Soir Mademoiselle Paris<text:line-break/>Bon Soir Mademoiselle Paris</text:p>
      <text:p text:style-name="Standard"/>
      <text:p text:style-name="Standard">Znám boulevard Saint Michele tam jsem včera šel s Marie Claire<text:line-break/>Vím jak zní z úst krásných žen ta slůvka „car je t´aime oh ma chére“</text:p>
      <text:p text:style-name="Standard"/>
      <text:p text:style-name="P10">Refrén: <text:tab/>Láska je úděl tvůj <text:line-break/>Pán Bůh tě opatruj <text:line-break/>Bon Soir Mademoiselle Paris<text:line-break/>Bon Soir Mademoiselle Paris</text:p>
      <text:p text:style-name="Standard"/>
      <text:p text:style-name="P10">solo</text:p>
      <text:p text:style-name="P10"/>
      <text:p text:style-name="P10">Refrén: <text:tab/>Láska je úděl tvůj <text:line-break/>Pán Bůh tě opatruj <text:line-break/>Bon Soir Mademoiselle Paris<text:line-break/>Bon Soir Mademoiselle Paris</text:p>
      <text:p text:style-name="Standard"/>
      <text:p text:style-name="Standard">Lá la la la la lá...</text:p>
      <text:p text:style-name="Standard"/>
      <text:p text:style-name="P1">Akordy:</text:p>
      <text:p text:style-name="Standard">Sloka - Em H<text:span text:style-name="T8">7</text:span> Em D G / H<text:span text:style-name="T8">7</text:span>/</text:p>
      <text:p text:style-name="Standard">Refrén - C D G/ <text:s text:c="2"/>Am H<text:span text:style-name="T8">7</text:span> Em/ <text:s text:c="2"/><text:span text:style-name="T4">CDEm/ <text:s text:c="2"/>CDEm/</text:span></text:p>
      <text:p text:style-name="Standard">Solo - <text:span text:style-name="T4">H AGAHG HCHCDH <text:s/>AGF#</text:span> <text:s text:c="2"/></text:p>
      <text:p text:style-name="P18">Osmý den – Olympic</text:p>
      <text:p text:style-name="Standard"/>
      <text:p text:style-name="Standard">Z kraje týdne málo jsem ti vhod, ve středu pak ztrácíš ke mně kód<text:line-break/>sedmý den jsem s tebou i když sám - osmý den schází nám</text:p>
      <text:p text:style-name="Standard"/>
      <text:p text:style-name="Standard">V pondělí máš důvod k mlčení, ve středu mě pláčem odměníš<text:line-break/>v neděli už nevím že tě mám - osmý den schází nám</text:p>
      <text:p text:style-name="Standard"/>
      <text:p text:style-name="P10">Refrén:<text:tab/>Tužku nemít nic mi nepovíš, řekni prosím aspoň přísloví<text:line-break/>osmý den je nutný já to vím, sedm nocí spíš, jen spíš, vždyť víš</text:p>
      <text:p text:style-name="Standard"/>
      <text:p text:style-name="Standard">Někdo to rád horké jiný ne, mlčky naše láska pomine<text:line-break/>pak si řeknem v duchu každý sám - osmý den schází nám</text:p>
      <text:p text:style-name="Standard"/>
      <text:p text:style-name="P10">Refrén:<text:tab/>Tužku nemít nic mi nepovíš, řekni prosím aspoň přísloví<text:line-break/>osmý den je nutný já to vím, sedm nocí spíš, jen spíš, vždyť víš</text:p>
      <text:p text:style-name="Standard"/>
      <text:p text:style-name="P10">Refrén:<text:tab/>Tužku nemít nic mi nepovíš, řekni prosím aspoň přísloví<text:line-break/>osmý den je nutný já to vím, sedm nocí spíš, jen spíš, vždyť víš</text:p>
      <text:p text:style-name="Standard"/>
      <text:p text:style-name="P1">Akordy:</text:p>
      <text:p text:style-name="Standard">Sloka - G<text:span text:style-name="T4">C</text:span>G<text:span text:style-name="T4">C</text:span>G<text:span text:style-name="T4">C</text:span>AmDG<text:span text:style-name="T4">C</text:span></text:p>
      <text:p text:style-name="Standard">Refrén - <text:span text:style-name="T7">DC</text:span>G <text:span text:style-name="T7">DC</text:span>G <text:span text:style-name="T7">DC <text:s text:c="2"/>AmC <text:s/>AmG</text:span></text:p>
      <text:p text:style-name="Standard"/>
      <text:p text:style-name="P18">Otázky – Olympic</text:p>
      <text:p text:style-name="Standard"/>
      <text:p text:style-name="Standard">Solo</text:p>
      <text:p text:style-name="Standard"/>
      <text:p text:style-name="Standard">Kolik mám ještě dní než přijde poslední <text:line-break/>jak dlouho budu zpívat a hrát<text:line-break/>kolik je na zemi cest kterou mám dát se vést <text:line-break/>nebo už myslet mám na návrat</text:p>
      <text:p text:style-name="Standard"/>
      <text:p text:style-name="Standard">Refrén:<text:tab/>Posečkej lásko má okamžik vždyť svět je veliký otazník<text:line-break/>pořád se jenom ptáš a odpovědi tý se nedočkáš<text:line-break/>Já jen vím v zimě strom nekvete v létě sníh nepadá v noci je tma<text:line-break/>rád tě mám jen neptej se proč nevím sám</text:p>
      <text:p text:style-name="Standard"/>
      <text:p text:style-name="Standard">Solo</text:p>
      <text:p text:style-name="Standard"/>
      <text:p text:style-name="Standard">Kde je tvůj dětský smích a proč je láska hřích<text:line-break/>kolik je váží bolest člověčí<text:line-break/>proč je zlato drahý kov a proč je tolik prázdných slov<text:line-break/>proč chce každý být největší</text:p>
      <text:p text:style-name="Standard"/>
      <text:p text:style-name="Standard">Refrén:<text:tab/>Posečkej lásko má okamžik vždyť svět je veliký otazník<text:line-break/>pořád se jenom ptáš a odpovědi tý se nedočkáš<text:line-break/>Já jen vím řeky proud hučí dál v žilách krev pěnivá kdo ji tam dal<text:line-break/>rád tě mám jen neptej se proč nevím sám</text:p>
      <text:p text:style-name="Standard"/>
      <text:p text:style-name="Standard">Solo</text:p>
      <text:p text:style-name="Standard"/>
      <text:p text:style-name="Standard">Kolik je slunci let milion nebo pět<text:line-break/>myslíš že zítra ráno vyjde zas<text:line-break/>kolik je ulic měst proč umí kytky kvést<text:line-break/>proč nikdo neslyší můj hlas</text:p>
      <text:p text:style-name="Standard"/>
      <text:p text:style-name="Standard">Solo</text:p>
      <text:p text:style-name="Standard"/>
      <text:p text:style-name="P1">Akordy:</text:p>
      <text:p text:style-name="Standard">Sloka - C F G C</text:p>
      <text:p text:style-name="Standard">Refrén - <text:span text:style-name="T7">C C</text:span><text:span text:style-name="T9">7</text:span> F D G <text:s text:c="2"/>C <text:span text:style-name="T7">FG</text:span> C <text:s text:c="9"/>E Am<text:span text:style-name="T8">/G</text:span><text:span text:style-name="T10"># G F# F</text:span> E Am<text:span text:style-name="T8">/G</text:span><text:span text:style-name="T10"># G F# F</text:span> C <text:s/>G</text:p>
      <text:p text:style-name="Standard">Solo - <text:span text:style-name="T4">EEFE <text:s/>DCDEC <text:s/>EEFE <text:s/>DCD <text:s/>C</text:span></text:p>
      <text:p text:style-name="P18">Dej mi víc své lásky – Olympic</text:p>
      <text:p text:style-name="Standard"/>
      <text:p text:style-name="Standard">Vymyslel jsem spoustu nápadů <text:s/>aú<text:line-break/>co podporujou dobrou náladu <text:s/>aú<text:line-break/>hodit klíče do kanálu sjet po zadku holou skálu<text:line-break/>v noci chodit strašit do hradu</text:p>
      <text:p text:style-name="Standard"/>
      <text:p text:style-name="Standard">Dám si dvoje housle pod bradu <text:s/>aú<text:line-break/>v bílé plachtě chodím pozadu <text:s/>aú<text:line-break/>úplně melancholicky s citem pro věc jako vždycky<text:line-break/>vyrábím tu hradní záhadu</text:p>
      <text:p text:style-name="Standard"/>
      <text:p text:style-name="P10">Refrén: <text:tab/>Má drahá dej mi víc má drahá dej mi víc <text:line-break/>má drahá dej mi víc své lásky <text:s/>aú<text:line-break/>já nechci skoro nic já nechci skoro nic<text:line-break/>já chci jen pohladit tvé vlásky <text:s/>aú</text:p>
      <text:p text:style-name="Standard"/>
      <text:p text:style-name="Standard">Nejlepší z těch divnejch nápadů <text:s/>aú<text:line-break/>mi dokonale zvednul náladu <text:s/>aú<text:line-break/>natrhám ti sedmikrásky tebe celou s tvými vlásky<text:line-break/>zamknu si na sedm západů </text:p>
      <text:p text:style-name="Standard"/>
      <text:p text:style-name="Standard">Refrén</text:p>
      <text:p text:style-name="Standard"/>
      <text:p text:style-name="Standard">Nejlepší z těch divnejch nápadů <text:s/>aú<text:line-break/>mi dokonale zvednul náladu <text:s/>aú<text:line-break/>natrhám ti sedmikrásky tebe celou s tvými vlásky<text:line-break/>zamknu si na sedm západů <text:s/>aú aú aú aú</text:p>
      <text:p text:style-name="Standard"/>
      <text:p text:style-name="P1">Akordy:</text:p>
      <text:p text:style-name="Standard">Sloka - Em// G <text:s text:c="4"/>Em/ D H<text:span text:style-name="T8">7</text:span> <text:s text:c="2"/>Em/ A Am Em H<text:span text:style-name="T8">7</text:span> Em <text:s/>(D<text:span text:style-name="T8">7</text:span>)</text:p>
      <text:p text:style-name="Standard">Refrén - G/ H<text:span text:style-name="T8">7</text:span>/ Em C G D<text:span text:style-name="T8">7</text:span> <text:s text:c="3"/>G/ H<text:span text:style-name="T8">7</text:span>/ Em C G H<text:span text:style-name="T8">7</text:span></text:p>
      <text:p text:style-name="P18">Taky jsem se narodil bos – Olympic</text:p>
      <text:p text:style-name="Standard"/>
      <text:p text:style-name="P5">Taky jsem se narodil bos jako každý chlap<text:line-break/>a kromě dvou půlek neměl nic<text:line-break/>Taky jsem se narodil bos když mě přines čáp<text:line-break/>a spustil jsem rámu z plných plic</text:p>
      <text:p text:style-name="P5"/>
      <text:p text:style-name="P5">Taky jsem se narodil bos něco do čtyř kil<text:line-break/>a rozum až s léty začal brát<text:line-break/>Dlouho jsem tak za ranních ros bosky šlapal jíl <text:line-break/>a nedělní botky neměl rád</text:p>
      <text:p text:style-name="P5"/>
      <text:p text:style-name="P11">Refrén:<text:tab/>My měli roucha stejně průhledná<text:line-break/>když jsme jen sáli z mléčných žláz<text:line-break/>Náš bosý věk <text:s/>měl to bych řek <text:s/>tisíc krás<text:line-break/>Jenže mráz jak šel z hor<text:line-break/>obul nás do bačkor</text:p>
      <text:p text:style-name="P5"/>
      <text:p text:style-name="P5">Taky jsem se narodil bos jako každý kluk<text:line-break/>a sousedům chodil slívy krást<text:line-break/>Poštípaný od včel a vos to mi bylo fuk<text:line-break/>a pod hlavu k spánku stačil chrást</text:p>
      <text:p text:style-name="P5"/>
      <text:p text:style-name="P11">Refrén:<text:tab/>Je v Mléčné dráze mince stříbrná <text:line-break/>tu věnem dostal každý z nás <text:line-break/>A náš bosý věk <text:s/>měl to bych řek <text:s/>tisíc krás<text:line-break/>Proč jen mráz jak šel z hor <text:line-break/>obul nás do bačkor</text:p>
      <text:p text:style-name="P5"/>
      <text:p text:style-name="P5">Škoda že už nechodím bos kapsy plné slív<text:line-break/>že nenajdu sílu přelézt plot<text:line-break/>Neohrnuj nade mnou nos později či dřív<text:line-break/>i ty přijmeš zákon teplých bot</text:p>
      <text:p text:style-name="P5"/>
      <text:p text:style-name="P5">Všechny mráz jak šel z hor<text:line-break/>obul nás do bačkor<text:line-break/>Zbavil nás s noblesou <text:line-break/>bosých snů - kdeže jsou <text:line-break/>Ó jsou, snad jsou, snad jsou, někde jsou<text:line-break/>ano, jsou, někde jsou, snad jsou...</text:p>
      <text:p text:style-name="Standard"/>
      <text:p text:style-name="P1">Akordy:</text:p>
      <text:p text:style-name="Standard">Sloka - G / A / C D G /</text:p>
      <text:p text:style-name="Standard">Refrén - Em Hm Em Hm <text:s text:c="4"/>C Am C Am D / <text:s text:c="4"/><text:span text:style-name="T8">G</text:span>C <text:span text:style-name="T8">G</text:span>D <text:span text:style-name="T8">G</text:span>C <text:span text:style-name="T8">G</text:span>D</text:p>
      <text:p text:style-name="P19">Love Street - The Doors</text:p>
      <text:p text:style-name="P6"/>
      <text:p text:style-name="P6">She lives on Love Street<text:line-break/>lingers long on Love Street<text:line-break/>She has a house and garden<text:line-break/>I would like to see what happens</text:p>
      <text:p text:style-name="P6"/>
      <text:p text:style-name="P6">She has robes and she has monkeys<text:line-break/>lazy diamond studded flunkies<text:line-break/>She has wisdom and knows what to do<text:line-break/>she has me and she has you</text:p>
      <text:p text:style-name="P6"/>
      <text:p text:style-name="P6">She has wisdom and knows what to do<text:line-break/>she has me and she has you</text:p>
      <text:p text:style-name="P6">I see you live on Love Street<text:line-break/>there ´s a store where the creatures meet<text:line-break/>I wonder what they do in there <text:line-break/>summer Sunday and a year<text:line-break/>I guess I like it fine so far</text:p>
      <text:p text:style-name="P6"/>
      <text:p text:style-name="P6">La la la la...</text:p>
      <text:p text:style-name="Standard"/>
      <text:p text:style-name="P1">Akordy:</text:p>
      <text:p text:style-name="Standard">předehra - Am G Gm F<text:line-break/>sloka - //: Am G Gm F ://<text:line-break/>mezihra - Hm A Am G<text:line-break/>sloka - Am G Gm F <text:s text:c="3"/>Gm Am B<text:span text:style-name="T8">b</text:span> F<text:span text:style-name="T8">maj</text:span> <text:s text:c="2"/>Gm F<text:span text:style-name="T8">maj</text:span> B<text:span text:style-name="T8">b</text:span> A<text:span text:style-name="T8">7</text:span><text:line-break/>mezihra - //: Hm A Am G ://<text:line-break/>sloka - Am Hm C G<text:span text:style-name="T8">maj</text:span> <text:s text:c="2"/>Am G<text:span text:style-name="T8">maj</text:span> C A<text:span text:style-name="T8">7</text:span><text:line-break/> <text:s text:c="10"/><text:span text:style-name="T4">(recitace)</text:span> Am G Gm F <text:s text:c="5"/>//: Am G Gm F ://<text:line-break/>mezihra - Gm F C D D <text:line-break/>sloka - //: Hm A Am G :// <text:span text:style-name="T4">fade out</text:span></text:p>
      <text:p text:style-name="Standard"/>
      <text:p text:style-name="P20">Píseň neznámého generála - Znouzectnost</text:p>
      <text:p text:style-name="Standard"/>
      <text:p text:style-name="P13">Refrén: <text:tab/>Já kvér políbil, když hořel Reichstág</text:p>
      <text:p text:style-name="P13">a nad Berlínem táhnul se dým</text:p>
      <text:p text:style-name="P13">no a v zápětí prohrál ho v kartách</text:p>
      <text:p text:style-name="P13">s pobočníkem a bednou min</text:p>
      <text:p text:style-name="P13"/>
      <text:p text:style-name="P7">U Krupp Essen vyrobenejch</text:p>
      <text:p text:style-name="P7">originál zabalenejch</text:p>
      <text:p text:style-name="P7">dá se říci - ještě teplejch</text:p>
      <text:p text:style-name="P7">-novejch min!</text:p>
      <text:p text:style-name="P7"/>
      <text:p text:style-name="P13">Refrén:<text:tab/>Kvetly jabloně a hořel Reichstág</text:p>
      <text:p text:style-name="P13">nejen válku jsem prohrál - co dál?</text:p>
      <text:p text:style-name="P13">Když na smrdišti dějin je zátah</text:p>
      <text:p text:style-name="P13">zmizel kaviár, zůstal jen hrách</text:p>
      <text:p text:style-name="P13"/>
      <text:p text:style-name="P7">Přemýšlím o co, ještě hrát a co</text:p>
      <text:p text:style-name="P7">udělat a jak - zdekovat se pak</text:p>
      <text:p text:style-name="P7">zachovat se tak, nebo naopak</text:p>
      <text:p text:style-name="P7">co jen dál?</text:p>
      <text:p text:style-name="P7"/>
      <text:p text:style-name="P13">Refrén:<text:tab/>Kvetly jabloně a hořel Reichstág</text:p>
      <text:p text:style-name="P13">tož jsem vám na to konečně káp</text:p>
      <text:p text:style-name="P13">nechám se zmrazit anebo vycpat</text:p>
      <text:p text:style-name="P13">nebo dokonce balzamovat</text:p>
      <text:p text:style-name="P13"/>
      <text:p text:style-name="P7">Pak budu stát s věnováním</text:p>
      <text:p text:style-name="P7">na hrudi mé přilepeným</text:p>
      <text:p text:style-name="P7">"Lidu všemu na čas věčný -</text:p>
      <text:p text:style-name="P7">váš generál"</text:p>
      <text:p text:style-name="P13"/>
      <text:p text:style-name="P13">Refrén:<text:tab/>Kvetly jabloně, dohořel Reichstág</text:p>
      <text:p text:style-name="P13">jednou vzpomínky přikryje šeď -</text:p>
      <text:p text:style-name="P13">jako mumie v depozitáři</text:p>
      <text:p text:style-name="P13">budu platnější nežli jsem teď...</text:p>
      <text:p text:style-name="P13"/>
      <text:p text:style-name="P12">Akordy:</text:p>
      <text:p text:style-name="Standard">rerfrén - C F C/ <text:s/>Am F G/ <text:s/>C F C/ <text:s/>Am F C/<text:line-break/>sloka - Am C Am C Am C G/<text:line-break/>pozn. - <text:span text:style-name="T12">první a poslední refrén pomalu, první sloka také pomalu, jinak rychle<text:line-break/>na konci se hraje solo </text:span><text:span text:style-name="T5">- EFGGGAGFGG <text:s/>CDEEEFECD <text:s/>EFGGGAGFGG <text:s/>CDEEEFECC</text:span></text:p>
      <text:p text:style-name="P18">Hodinový hotel - Mňága a žďorp</text:p>
      <text:p text:style-name="Standard"/>
      <text:p text:style-name="Standard">Solo</text:p>
      <text:p text:style-name="Standard"/>
      <text:p text:style-name="Standard">Tlusté koberce plné prachu poprvé s holkou trochu strachu<text:line-break/>a stará dáma od vedle zas vyvádí zbyde tu po ní zvadlé kapradí<text:line-break/>pár prázdných flašek</text:p>
      <text:p text:style-name="Standard">Veterán z legií nadává na revma vzpomíná na Emu jak byla nádherná<text:line-break/><text:span text:style-name="T13">ale všechny květináče už tu historku znají a znova listy nakloní a poslouchají</text:span><text:line-break/>vzduch voní kouřem</text:p>
      <text:p text:style-name="Standard"/>
      <text:p text:style-name="P10">Refrén:<text:tab/>Svět je svět je jenom hodinový hotel<text:line-break/>a můj pokoj je studený a prázdný<text:line-break/>Svět je svět je jenom hodinový hotel<text:line-break/>a můj pokoj je studený a prázdný<text:line-break/>Svět je svět je jenom hodinový hotel<text:line-break/>a můj pokoj je studený a prázdný</text:p>
      <text:p text:style-name="Standard"/>
      <text:p text:style-name="Standard">Vezmu si sako a půjdu do baru absolventi kurzů nudy pořád postaru<text:line-break/>kytky v klopě vadnou dívám se okolo po stínech: Kterou? <text:line-break/>A já přeci žádnou !</text:p>
      <text:p text:style-name="Standard">Vracím se pomalu nahoru cestou potkávám ty co už padají dolů</text:p>
      <text:p text:style-name="Standard">a vedle v pokoji někdo šeptá: Jak ti je? za oknem prší <text:line-break/>a déšť stejně nic nesmyje...</text:p>
      <text:p text:style-name="Standard"/>
      <text:p text:style-name="Standard">Refrén:</text:p>
      <text:p text:style-name="Standard"/>
      <text:p text:style-name="Standard">Dohra</text:p>
      <text:p text:style-name="Standard"/>
      <text:p text:style-name="P1">Akordy:</text:p>
      <text:p text:style-name="Standard">Sloka i refrén - C Am A <text:span text:style-name="T4">FG</text:span></text:p>
      <text:p text:style-name="Standard">Sólo - <text:tab/><text:span text:style-name="T4">GAHC HCHCHA CAEE GAHC HCHCHA CAEEC<text:line-break/><text:tab/>EEEEFEFEFG CECDEE EEEEFEFEFG CECDE<text:line-break/><text:tab/>GAHC HCHCHA CAEE GAHC HCHCHA CAEE</text:span></text:p>
      <text:p text:style-name="Standard">Dohra - <text:span text:style-name="T4"><text:tab/>/: CCH HCH AACEDC <text:s/>CCH HCH AACDCHC :/</text:span></text:p>
      <text:p text:style-name="Standard"/>
      <text:p text:style-name="Standard"/>
      <text:p text:style-name="P18">Ne, teď ne! - Mňága a žďorp</text:p>
      <text:p text:style-name="Standard"/>
      <text:p text:style-name="Standard">Předehra</text:p>
      <text:p text:style-name="Standard"/>
      <text:p text:style-name="Standard">Chtěl jsem tě jenom pohladit na patřičných místech <text:line-break/>pravda trochu přitlačit ale hned jsem to uslyšel <text:line-break/>a hádejte co - no přeci</text:p>
      <text:p text:style-name="Standard"/>
      <text:p text:style-name="P10">Refrén:<text:tab/>Ne, teď ne, až jindy<text:line-break/>ne, teď ne, až jindy<text:line-break/>ne, teď ne, až jindy<text:line-break/>tak kdy, na svatýho Dyndy!</text:p>
      <text:p text:style-name="Standard"/>
      <text:p text:style-name="Standard">Lidi stojí ve frontě na štěstí a strachy už radši vůbec nic neříkají<text:line-break/>upřeně hledí na barevný plakáty a tiše si hlídají <text:line-break/>to co už dávno nemají</text:p>
      <text:p text:style-name="Standard"/>
      <text:p text:style-name="Standard">Stojíme oba ve frontě na štěstí a mám takový pocit že dneska <text:line-break/>dneska nám zase nic nedají</text:p>
      <text:p text:style-name="Standard"/>
      <text:p text:style-name="P10">Refrén: <text:tab/>Dnes ještě ne, až jindy<text:line-break/>dnes ještě ne, až jindy<text:line-break/>dnes ještě ne, až jindy<text:line-break/>tak kdy, na svatýho Dyndy!</text:p>
      <text:p text:style-name="Standard"/>
      <text:p text:style-name="Standard">Tak letím za tebou s nakřáplou dušičkou<text:line-break/>a jediný co mi dovedeš říct je<text:line-break/></text:p>
      <text:p text:style-name="P10">Refrén:<text:tab/>Ne, teď ne, až jindy<text:line-break/>ne, teď ne, až jindy<text:line-break/>ne, teď ne, až jindy<text:line-break/>já vím...na svatýho Dyndy!</text:p>
      <text:p text:style-name="P10"/>
      <text:p text:style-name="P10">Předehra</text:p>
      <text:p text:style-name="Standard"/>
      <text:p text:style-name="P1">Akordy:</text:p>
      <text:p text:style-name="Standard">Předehra - /: <text:span text:style-name="T4">GHGHGH EGF</text:span><text:span text:style-name="T6">#</text:span><text:span text:style-name="T4">F</text:span><text:span text:style-name="T6">#GA :/</text:span></text:p>
      <text:p text:style-name="Standard">Sloka - G/ C/ <text:s/>G/ C/ <text:s/>G/ C/ <text:s/>G/ C/</text:p>
      <text:p text:style-name="Standard">Refrén - G A C C</text:p>
      <text:p text:style-name="Standard"/>
      <text:p text:style-name="P18">Odpoledne - Totální nasazení</text:p>
      <text:p text:style-name="Standard"/>
      <text:p text:style-name="Standard">Narodil se mrak a chýlilo se k dešti<text:line-break/>odpolední spleen mě bezdůvodně kleštil<text:line-break/>zvedl jsem svůj hněv a poodešel k oknu<text:line-break/>viděl jsem jak opodál starší člověk moknul</text:p>
      <text:p text:style-name="Standard"/>
      <text:p text:style-name="Standard">O kamenej sloup opíral svou ruinu<text:line-break/>bez klobouku sám stál tam celou hodinu</text:p>
      <text:p text:style-name="Standard"/>
      <text:p text:style-name="Standard">Pak udeřil hrom blesk uklouznul po střeše<text:line-break/>on tam ještě chvíli stál a pak tiše odešel</text:p>
      <text:p text:style-name="Standard"/>
      <text:p text:style-name="Standard">Odpolední déšť nemá žádný zásluhy<text:line-break/>odpolední déšť studenej a bez duhy<text:line-break/>odpolední déšť mívá svoje přízraky<text:line-break/>odpolední déšť je tak sám a já taky</text:p>
      <text:p text:style-name="Standard"/>
      <text:p text:style-name="P1">Akordy:</text:p>
      <text:p text:style-name="Standard">Am F C G <text:s text:c="4"/>4x</text:p>
      <text:p text:style-name="Standard">Dm Bb F C <text:s text:c="2"/>2x</text:p>
      <text:p text:style-name="Standard">Am F C G <text:s text:c="4"/>2x</text:p>
      <text:p text:style-name="Standard">Am G C D <text:s text:c="3"/>4x</text:p>
      <text:p text:style-name="Standard"/>
      <text:p text:style-name="Standard"/>
      <text:p text:style-name="P18">Houbařská - Alkehol</text:p>
      <text:p text:style-name="Standard"/>
      <text:p text:style-name="Standard">Solo</text:p>
      <text:p text:style-name="Standard"/>
      <text:p text:style-name="Standard">Když v létě nastanou ty pravý časy <text:line-break/>po lesích zaznějí houbařů hlasy<text:line-break/>to je jako když se znovu narodíme <text:line-break/>vstaneme brzy do lesa vyrazíme</text:p>
      <text:p text:style-name="Standard"/>
      <text:p text:style-name="Standard">Refrén: <text:tab/>Za ta léta víme přec kam do lesa máme jet<text:line-break/><text:tab/>za ta léta víme přec kam do lesa jít</text:p>
      <text:p text:style-name="Standard">Ná na na nau...</text:p>
      <text:p text:style-name="Standard"/>
      <text:p text:style-name="Standard">Vždy nám srdce zaplesá když vcházíme do lesa <text:line-break/>na ty naše tajný místa tam je úroda vždy jistá<text:line-break/>na tajnou adresu do Berounskýho okresu<text:line-break/>na tajnou adresu vždycky do Brdskejch lesů</text:p>
      <text:p text:style-name="Standard"/>
      <text:p text:style-name="Standard">Ná na na nau...</text:p>
      <text:p text:style-name="Standard"/>
      <text:p text:style-name="Standard">Když jsme sběrem znavení sednem si na kameny<text:line-break/>dáme chleba s Gothajem s tím to teda vyhrajem<text:line-break/>a potom vstaneme svoje zadky zvedneme<text:line-break/>sbírat znovu budeme vždyť to je báječný</text:p>
      <text:p text:style-name="Standard"/>
      <text:p text:style-name="Standard">Ná na na nau...</text:p>
      <text:p text:style-name="Standard"/>
      <text:p text:style-name="Standard">Doma houby očistíme a část z nich hned nasušíme<text:line-break/>lisohlávky bedly ty už jsme k obědu snědli<text:line-break/>po obědě pijem pívo budem ho mít ve sklenici<text:line-break/>večer dáme smaženici ta je dobrá na vopici</text:p>
      <text:p text:style-name="Standard"/>
      <text:p text:style-name="Standard">Refrén:</text:p>
      <text:p text:style-name="Standard"/>
      <text:p text:style-name="Standard">Ná na na nau...</text:p>
      <text:p text:style-name="Standard"/>
      <text:p text:style-name="P1">Akordy:</text:p>
      <text:p text:style-name="Standard">Sloka - A D E A <text:s text:c="4"/>4x</text:p>
      <text:p text:style-name="Standard">Refrén - D A E A <text:s text:c="4"/>D A E A</text:p>
      <text:p text:style-name="Standard">Ná na na nau... - D A E A <text:s text:c="3"/>D A <text:s text:c="2"/>AEA</text:p>
      <text:p text:style-name="Standard">Solo - <text:span text:style-name="T4">DDEA <text:s/>HHHC</text:span><text:span text:style-name="T6">#A <text:s text:c="4"/>DDEA <text:s/>C#HA</text:span><text:span text:style-name="T11"> <text:s text:c="6"/>3x</text:span></text:p>
      <text:p text:style-name="P18"><text:span text:style-name="T11">Pivo d</text:span>ělá hezká těla - Alkehol</text:p>
      <text:p text:style-name="Standard"/>
      <text:p text:style-name="Standard">Co budeme teďka dělat <text:line-break/>my za to vůbec nemůžem<text:line-break/>jak se jenom těch ženskejch zbavit <text:line-break/>půl hospody s výčepním za to kdo nám pomůže</text:p>
      <text:p text:style-name="Standard"/>
      <text:p text:style-name="Standard">Jak se na ulici objevíme<text:line-break/>hned jich několik za náma vyletí<text:line-break/>prej že sme idoly jejich srdcí <text:line-break/>protože jsem takoví atleti</text:p>
      <text:p text:style-name="Standard"/>
      <text:p text:style-name="Standard">Refrén:<text:tab/>Pivo dělá hezká těla<text:line-break/>do fitcentra na Slamníku proto chodíme<text:line-break/>pivo dělá hezká těla<text:line-break/>my to víme a tak se tam scházíme</text:p>
      <text:p text:style-name="Standard"/>
      <text:p text:style-name="Standard">Mezihra</text:p>
      <text:p text:style-name="Standard"/>
      <text:p text:style-name="Standard">Na na....</text:p>
      <text:p text:style-name="Standard">Na na....</text:p>
      <text:p text:style-name="Standard">Na na....</text:p>
      <text:p text:style-name="Standard">Na na....</text:p>
      <text:p text:style-name="Standard"/>
      <text:p text:style-name="Standard">Refrén:</text:p>
      <text:p text:style-name="Standard">Refrén:</text:p>
      <text:p text:style-name="Standard">Refrén:</text:p>
      <text:p text:style-name="Standard"/>
      <text:p text:style-name="P1">Akordy:</text:p>
      <text:p text:style-name="Standard">Předehra - AAGD <text:s/>AAGD <text:s/>AAGD <text:s/>AAAA</text:p>
      <text:p text:style-name="Standard">Sloka - A A G D</text:p>
      <text:p text:style-name="Standard">Refrén - Em C G D</text:p>
      <text:p text:style-name="Standard">Mezihra - jako refrén</text:p>
      <text:p text:style-name="P21">Obsah</text:p>
      <text:p text:style-name="Standard"/>
      <text:p text:style-name="Standard"/>
      <text:p text:style-name="Standard"/>
      <text:p text:style-name="Standard"/>
      <text:p text:style-name="Standard"/>
      <text:table-of-content text:style-name="Sect1" text:name="Obsah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Nadpis_20_písničky"/>
          </text:index-source-styles>
        </text:table-of-content-source>
        <text:index-body>
          <text:p text:style-name="P23">Vlkodlak – Wanastowi vjecy<text:tab/>3</text:p>
          <text:p text:style-name="P23">Protože voníš – Wanastowi vjecy<text:tab/>4</text:p>
          <text:p text:style-name="P23">Vykopej ty zrůdy – Wanastowi vjecy<text:tab/>5</text:p>
          <text:p text:style-name="P23">Nahá – Wanastowi vjecy<text:tab/>6</text:p>
          <text:p text:style-name="P23">Stejně jako já – Chinaski<text:tab/>7</text:p>
          <text:p text:style-name="P23">Dlouhej kouř – Chinaski<text:tab/>8</text:p>
          <text:p text:style-name="P23">Medvídek – Lucie<text:tab/>9</text:p>
          <text:p text:style-name="P23">Panic – Lucie<text:tab/>10</text:p>
          <text:p text:style-name="P23">S tebou – Lucie<text:tab/>11</text:p>
          <text:p text:style-name="P23">Šťastnej chlap – Lucie<text:tab/>13</text:p>
          <text:p text:style-name="P23">Tereza – Lucie<text:tab/>14</text:p>
          <text:p text:style-name="P23">Amerika – Lucie<text:tab/>15</text:p>
          <text:p text:style-name="P23">Sen – Lucie<text:tab/>16</text:p>
          <text:p text:style-name="P23">Lucie – Lucie<text:tab/>17</text:p>
          <text:p text:style-name="P23">Klobouk ve křoví – Lucie<text:tab/>18</text:p>
          <text:p text:style-name="P23">Osmý den – Olympic<text:tab/>20</text:p>
          <text:p text:style-name="P23">Otázky – Olympic<text:tab/>21</text:p>
          <text:p text:style-name="P23">Dej mi víc své lásky – Olympic<text:tab/>22</text:p>
          <text:p text:style-name="P23">Taky jsem se narodil bos – Olympic<text:tab/>23</text:p>
          <text:p text:style-name="P23">Love Street - The Doors<text:tab/>24</text:p>
          <text:p text:style-name="P23">Píseň neznámého generála - Znouzectnost<text:tab/>25</text:p>
          <text:p text:style-name="P23">Hodinový hotel - Mňága a žďorp<text:tab/>27</text:p>
          <text:p text:style-name="P23">Ne, teď ne! - Mňága a žďorp<text:tab/>28</text:p>
          <text:p text:style-name="P23">Odpoledne - Totální nasazení<text:tab/>29</text:p>
          <text:p text:style-name="P23">Houbařská - Alkehol<text:tab/>30</text:p>
          <text:p text:style-name="P23">Pivo dělá hezká těla - Alkehol<text:tab/>32</text:p>
          <text:p text:style-name="P23">Obsah<text:tab/>33</text:p>
        </text:index-body>
      </text:table-of-conten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dpis_20_písničky" style:display-name="Nadpis písničky" style:family="paragraph" style:parent-style-name="Heading_20_1" style:next-style-name="Standard">
      <style:paragraph-properties fo:margin-top="0cm" fo:margin-bottom="0cm"/>
      <style:text-properties fo:font-variant="small-caps" style:font-name="Garamond" fo:font-size="16pt" fo:letter-spacing="-0.004cm" fo:text-shadow="1pt 1pt" style:letter-kerning="true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fo:font-variant="small-cap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 style:page-usage="mirrored">
      <style:page-layout-properties fo:page-width="14.799cm" fo:page-height="20.999cm" style:num-format="1" style:print-orientation="portrait" fo:margin-top="1.27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pm2" style:page-usage="mirrored">
      <style:page-layout-properties fo:page-width="14.799cm" fo:page-height="20.999cm" style:num-format="1" style:print-orientation="portrait" fo:margin-top="1.199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ámec1" text:anchor-type="paragraph" svg:y="0.002cm" fo:min-width="0cm" draw:z-index="29"><draw:text-box fo:min-height="0.37cm"><text:p text:style-name="Header"><text:span text:style-name="Page_20_Number"><text:page-number text:select-page="current">31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an Pejša</meta:initial-creator>
    <meta:creation-date>1999-09-15T13:27:00</meta:creation-date>
    <dc:date>2008-05-11T21:15:57</dc:date>
    <meta:editing-cycles>40</meta:editing-cycles>
    <meta:editing-duration>PT7H46M0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31" meta:paragraph-count="370" meta:word-count="5224" meta:character-count="26889"/>
  </office:meta>
</office:document-meta>
</file>