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 style:font-family-generic="roman"/>
    <style:font-face style:name="HG Mincho Light J" svg:font-family="'HG Mincho Light J'" style:font-pitch="variable"/>
    <style:font-face style:name="Nimbus Sans L1" svg:font-family="'Nimbus Sans L'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text-shadow="1pt 1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6pt" fo:text-shadow="1pt 1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40pt" fo:language="none" fo:country="none" fo:text-shadow="1pt 1pt" fo:font-weight="bold" style:font-size-asian="40pt" style:language-asian="none" style:country-asian="none" style:font-weight-asian="bold" style:font-size-complex="4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fo:font-size="16pt" fo:language="en" fo:country="US" style:font-size-asian="16pt" style:font-size-complex="16pt"/>
    </style:style>
    <style:style style:name="P12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5" style:family="paragraph" style:parent-style-name="Nadpis_20_písničky">
      <style:text-properties fo:font-size="16pt" style:font-size-asian="16pt" style:font-size-complex="16pt"/>
    </style:style>
    <style:style style:name="P16" style:family="paragraph" style:parent-style-name="Text_20_body_20_indent">
      <style:text-properties fo:font-size="16pt" fo:language="cs" fo:country="CZ" style:font-size-asian="16pt" style:font-size-complex="16pt"/>
    </style:style>
    <style:style style:name="P17" style:family="paragraph" style:parent-style-name="Standard">
      <style:paragraph-properties fo:margin-left="1.251cm" fo:margin-right="0cm" fo:text-indent="-1.251cm" style:auto-text-indent="false"/>
      <style:text-properties fo:font-size="16pt" style:font-size-asian="16pt" style:font-size-complex="16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Standard">
      <style:paragraph-properties fo:margin-left="0.751cm" fo:margin-right="0cm" fo:text-indent="-0.7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501cm" fo:margin-right="0cm" fo:text-indent="-1.501cm" style:auto-text-indent="false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refrén">
      <style:text-properties fo:font-size="16pt" fo:language="en" fo:country="US" style:font-size-asian="16pt" style:font-size-complex="16pt"/>
    </style:style>
    <style:style style:name="P24" style:family="paragraph" style:parent-style-name="refrén">
      <style:text-properties fo:font-size="16pt" style:font-size-asian="16pt" style:font-size-complex="16pt"/>
    </style:style>
    <style:style style:name="P25" style:family="paragraph" style:parent-style-name="Standard">
      <style:paragraph-properties fo:margin-left="1.251cm" fo:margin-right="0cm" fo:text-indent="-1.251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>
        <style:tab-stops/>
      </style:paragraph-properties>
    </style:style>
    <style:style style:name="P28" style:family="paragraph" style:parent-style-name="Standard">
      <style:paragraph-properties>
        <style:tab-stops/>
      </style:paragraph-properties>
      <style:text-properties fo:language="en" fo:country="US"/>
    </style:style>
    <style:style style:name="P29" style:family="paragraph" style:parent-style-name="Header">
      <style:paragraph-properties>
        <style:tab-stops/>
      </style:paragraph-properties>
      <style:text-properties fo:language="de" fo:country="DE"/>
    </style:style>
    <style:style style:name="P30" style:family="paragraph" style:parent-style-name="Header">
      <style:paragraph-properties>
        <style:tab-stops/>
      </style:paragraph-properties>
      <style:text-properties fo:font-size="15pt" style:font-size-asian="15pt" style:font-size-complex="15pt"/>
    </style:style>
    <style:style style:name="P31" style:family="paragraph" style:parent-style-name="Header">
      <style:paragraph-properties>
        <style:tab-stops/>
      </style:paragraph-properties>
      <style:text-properties fo:font-size="15pt" fo:letter-spacing="-0.014cm" fo:language="de" fo:country="DE" style:font-size-asian="15pt" style:font-size-complex="15pt"/>
    </style:style>
    <style:style style:name="P32" style:family="paragraph" style:parent-style-name="Header">
      <style:paragraph-properties>
        <style:tab-stops/>
      </style:paragraph-properties>
      <style:text-properties fo:font-size="15pt" fo:language="de" fo:country="DE" style:font-size-asian="15pt" style:font-size-complex="15pt"/>
    </style:style>
    <style:style style:name="P33" style:family="paragraph" style:parent-style-name="Text_20_body_20_indent">
      <style:text-properties fo:font-size="15pt" style:font-size-asian="15pt" style:font-size-complex="15pt"/>
    </style:style>
    <style:style style:name="P34" style:family="paragraph" style:parent-style-name="Text_20_body_20_indent">
      <style:text-properties fo:font-size="15pt" fo:language="de" fo:country="DE" style:font-size-asian="15pt" style:font-size-complex="15pt"/>
    </style:style>
    <style:style style:name="P35" style:family="paragraph" style:parent-style-name="Header">
      <style:paragraph-properties>
        <style:tab-stops/>
      </style:paragraph-properties>
      <style:text-properties fo:language="de" fo:country="DE" fo:font-weight="bold" style:font-weight-asian="bold" style:font-weight-complex="bold"/>
    </style:style>
    <style:style style:name="P36" style:family="paragraph" style:parent-style-name="Header">
      <style:paragraph-properties>
        <style:tab-stops/>
      </style:paragraph-properties>
    </style:style>
    <style:style style:name="P37" style:family="paragraph" style:parent-style-name="Header">
      <style:text-properties fo:font-size="16pt" fo:letter-spacing="-0.007cm" style:font-size-asian="16pt" style:font-size-complex="16pt"/>
    </style:style>
    <style:style style:name="P38" style:family="paragraph" style:parent-style-name="Text_20_body_20_indent">
      <style:text-properties fo:font-size="16pt" fo:letter-spacing="-0.007cm" style:font-size-asian="16pt" style:font-size-complex="16pt"/>
    </style:style>
    <style:style style:name="P39" style:family="paragraph" style:parent-style-name="Header">
      <style:paragraph-properties>
        <style:tab-stops/>
      </style:paragraph-properties>
      <style:text-properties fo:language="en" fo:country="US"/>
    </style:style>
    <style:style style:name="P40" style:family="paragraph" style:parent-style-name="Standard">
      <style:paragraph-properties fo:line-height="90%"/>
      <style:text-properties fo:font-size="11pt" style:font-size-asian="11pt" style:font-size-complex="11pt"/>
    </style:style>
    <style:style style:name="P41" style:family="paragraph" style:parent-style-name="Standard">
      <style:paragraph-properties fo:line-height="90%"/>
      <style:text-properties fo:font-size="9pt" style:font-size-asian="9pt" style:font-size-complex="9pt"/>
    </style:style>
    <style:style style:name="P42" style:family="paragraph" style:parent-style-name="Standard">
      <style:text-properties style:font-name="Tahoma" fo:font-size="16pt" style:font-size-asian="16pt" style:font-name-complex="Tahoma" style:font-size-complex="16pt"/>
    </style:style>
    <style:style style:name="P43" style:family="paragraph" style:parent-style-name="Standard">
      <style:paragraph-properties fo:margin-left="0.501cm" fo:margin-right="0cm" fo:text-indent="0cm" style:auto-text-indent="false"/>
      <style:text-properties style:font-name="Tahoma" fo:font-size="16pt" style:font-size-asian="16pt" style:font-name-complex="Tahoma" style:font-size-complex="16pt"/>
    </style:style>
    <style:style style:name="P44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/>
    </style:style>
    <style:style style:name="P45" style:family="paragraph" style:parent-style-name="Standard">
      <style:text-properties style:font-name="Tahoma" style:font-name-complex="Tahoma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>
        <style:tab-stops/>
      </style:paragraph-properties>
      <style:text-properties fo:font-size="16pt" style:font-size-asian="16pt"/>
    </style:style>
    <style:style style:name="P48" style:family="paragraph" style:parent-style-name="Standard">
      <style:paragraph-properties>
        <style:tab-stops/>
      </style:paragraph-properties>
      <style:text-properties style:font-name="Tahoma" fo:font-size="16pt" fo:language="en" fo:country="US" style:font-size-asian="16pt" style:font-name-complex="Tahoma" style:font-size-complex="16pt"/>
    </style:style>
    <style:style style:name="P49" style:family="paragraph" style:parent-style-name="Standard">
      <style:paragraph-properties fo:break-before="page">
        <style:tab-stops/>
      </style:paragraph-properties>
      <style:text-properties style:font-name="Tahoma" fo:font-size="16pt" fo:language="en" fo:country="US" style:font-size-asian="16pt" style:font-name-complex="Tahoma" style:font-size-complex="16pt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Heading_20_2">
      <style:text-properties fo:font-size="16pt" style:font-size-asian="1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variant="normal" fo:text-transform="none" fo:font-size="16pt" fo:font-weight="normal" style:font-size-asian="16pt" style:font-size-complex="16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/>
    </style:style>
    <style:style style:name="T6" style:family="text">
      <style:text-properties fo:language="en" fo:country="US"/>
    </style:style>
    <style:style style:name="T7" style:family="text">
      <style:text-properties style:text-position="super 58%"/>
    </style:style>
    <style:style style:name="T8" style:family="text">
      <style:text-properties fo:font-size="9pt" style:font-size-asian="9pt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anguage="en" fo:country="US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 fo:language="de" fo:country="DE"/>
    </style:style>
    <style:style style:name="T13" style:family="text">
      <style:text-properties fo:font-size="8pt" fo:language="en" fo:country="US" style:font-size-asian="8pt"/>
    </style:style>
    <style:style style:name="T14" style:family="text">
      <style:text-properties fo:letter-spacing="-0.007cm"/>
    </style:style>
    <style:style style:name="T15" style:family="text">
      <style:text-properties fo:font-size="15pt" fo:letter-spacing="-0.007cm" style:font-size-asian="15pt" style:font-size-complex="15pt"/>
    </style:style>
    <style:style style:name="T16" style:family="text">
      <style:text-properties fo:language="de" fo:country="DE"/>
    </style:style>
    <style:style style:name="T17" style:family="text">
      <style:text-properties fo:letter-spacing="-0.007cm" fo:language="de" fo:country="DE"/>
    </style:style>
    <style:style style:name="T18" style:family="text">
      <style:text-properties fo:letter-spacing="-0.014cm" fo:language="de" fo:country="DE"/>
    </style:style>
    <style:style style:name="T19" style:family="text">
      <style:text-properties fo:letter-spacing="-0.018cm" fo:language="de" fo:country="DE"/>
    </style:style>
    <style:style style:name="T20" style:family="text">
      <style:text-properties fo:letter-spacing="-0.004cm" fo:language="de" fo:country="DE"/>
    </style:style>
    <style:style style:name="T21" style:family="text">
      <style:text-properties fo:font-size="8pt" fo:language="de" fo:country="DE" style:font-size-asian="8pt"/>
    </style:style>
    <style:style style:name="T22" style:family="text">
      <style:text-properties fo:language="de" fo:country="DE" fo:font-style="italic" style:font-style-asian="italic"/>
    </style:style>
    <style:style style:name="T23" style:family="text">
      <style:text-properties style:font-name="Tahoma" style:font-name-complex="Tahoma"/>
    </style:style>
    <style:style style:name="T24" style:family="text">
      <style:text-properties style:text-position="super 58%" style:font-name="Tahoma" style:font-name-complex="Tahoma"/>
    </style:style>
    <style:style style:name="T25" style:family="text">
      <style:text-properties style:font-name="Tahoma" fo:language="en" fo:country="US" style:font-name-complex="Tahoma" style:font-size-complex="16pt"/>
    </style:style>
    <style:style style:name="Sect1" style:family="section">
      <style:section-properties style:writing-mode="lr-tb" style:editable="false">
        <style:columns fo:column-count="2">
          <style:column style:rel-width="2906*" fo:start-indent="0cm" fo:end-indent="0.125cm"/>
          <style:column style:rel-width="3104*" fo:start-indent="0.125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T <text:s/>R <text:s/>A</text:span><text:span text:style-name="T2"> </text:span><text:span text:style-name="T2">(</text:span><text:span text:style-name="T2">m</text:span><text:span text:style-name="T2">)</text:span><text:span text:style-name="T2"> </text:span><text:span text:style-name="T1">P <text:s/>Á <text:s/>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kytarový zpěvník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TRA(m)PÁK</text:span><text:span text:style-name="T4"> - </text:span><text:span text:style-name="T3">kytarový zpěvník</text:span></text:p>
      <text:p text:style-name="Text_20_body">zima 2005<text:line-break/></text:p>
      <text:p text:style-name="Text_20_body">Vydal: <text:span text:style-name="T4">Jan Pejša</text:span><text:line-break/>Tisk: <text:tab/><text:span text:style-name="T4">jam's canon inkjet printer</text:span><text:line-break/>Foto: <text:tab/><text:span text:style-name="T4">žádné</text:span><text:line-break/>Jazyková korektura: <text:span text:style-name="T4">žádná</text:span></text:p>
      <text:p text:style-name="Nadpis_20_písničky"/>
      <text:p text:style-name="P7">Muzikanti jdou - Prošlá lhůta</text:p>
      <text:p text:style-name="Standard"/>
      <text:p text:style-name="P8">sólo</text:p>
      <text:p text:style-name="P8"/>
      <text:p text:style-name="P8">Muzikanti jdou hrajou rock´n´roll<text:line-break/>Pivo se tu proudem točí všichni skandujou<text:line-break/>Muzikanti jdou hrajou rock´n´roll<text:line-break/>Pořadatel zdáli křičí ať se rozejdou</text:p>
      <text:p text:style-name="P8"/>
      <text:p text:style-name="P8">refrén:<text:tab/>Muzikanti jdou hrajou rock´n´roll<text:line-break/><text:tab/><text:tab/>Pivo se tu proudem točí všichni skandujou<text:line-break/><text:tab/><text:tab/>Muzikanti jdou hrajou rock´n´roll<text:line-break/><text:tab/><text:tab/>Pořadatel zdáli křičí ať se rozejdou</text:p>
      <text:p text:style-name="P8"/>
      <text:p text:style-name="P8">sólo</text:p>
      <text:p text:style-name="P8"/>
      <text:p text:style-name="P8">Muzikanti jdou, lampy zhasínaj<text:line-break/>Lidé těžce odcházejí říkají si svou<text:line-break/>Unavený jsou hrajou rock´n´roll<text:line-break/>hladoví a roztrhaný hledaj další šou</text:p>
      <text:p text:style-name="P8"/>
      <text:p text:style-name="P8">refrén:<text:tab/>sólo</text:p>
      <text:p text:style-name="P8"/>
      <text:p text:style-name="P8">Muzikanti jdou na zem padá noc<text:line-break/>Do kelímků prší temnou oblohou<text:line-break/>Šaty futrálů halí stromyvo<text:line-break/>první kapka propadla se spolu s muzikou</text:p>
      <text:p text:style-name="P8"/>
      <text:p text:style-name="P8">refrén: <text:tab/>sólo</text:p>
      <text:p text:style-name="P8"/>
      <text:p text:style-name="P8"/>
      <text:p text:style-name="P9">Akordy:</text:p>
      <text:p text:style-name="P8">sloka - Am/ G/ Dm/ Am/ <text:s text:c="2"/>Am/ G/ Dm Em Am/</text:p>
      <text:p text:style-name="P8">refrén - /:Am F G Am F G Em Am:/</text:p>
      <text:p text:style-name="Standard">sólo - /:<text:span text:style-name="T5">AGEGA AGEDEDDCD CDCD CDCEEDEDCAA</text:span>:/</text:p>
      <text:p text:style-name="P7">Zůstaň klidná - Žlutý pes</text:p>
      <text:p text:style-name="P10"/>
      <text:p text:style-name="P11">Když ti slunce svítí do vočí <text:line-break/>Když ti štěstí jen málokdo zaručí<text:line-break/>Když jsi sama prázdná a zlá<text:line-break/>Zůstaň klidná zůstaň klidná zůstaň klidná<text:line-break/>A jdi spát - já tě mám docela rád</text:p>
      <text:p text:style-name="P11"/>
      <text:p text:style-name="P11">Letní žár ti dále leží na duši<text:line-break/>Kapky deště jsou víc než mi přísluší<text:line-break/>Vždyť to cos mi dala je všechno co mám<text:line-break/>A tak zůstaň klidná zůstaň klidná zůstaň klidná<text:line-break/>A jdi spát - já tě mám docela rád</text:p>
      <text:p text:style-name="P11"/>
      <text:p text:style-name="P11">sólo</text:p>
      <text:p text:style-name="P11"/>
      <text:p text:style-name="P11">A tak čekej až vlak v dálce zahouká<text:line-break/>Ve snu se lekej že vítr už nefouká<text:line-break/>Že nejsi královna krásy vím nejlíp já sám<text:line-break/>A tak zůstaň klidná zůstaň klidná zůstaň klidná<text:line-break/>A jdi spát - já tě mám docela rád</text:p>
      <text:p text:style-name="P11"/>
      <text:p text:style-name="P11"/>
      <text:p text:style-name="P11">Akordy:</text:p>
      <text:p text:style-name="P11">sloka - <text:tab/>G D Em C <text:s text:c="7"/>G D F C <text:s text:c="8"/>G D A C <text:s/><text:tab/> <text:s/>G C G C <text:line-break/> <text:tab/><text:tab/>G C C D <text:s text:c="10"/>D G C G <text:s text:c="5"/>C G C</text:p>
      <text:p text:style-name="P11">předehra - /:G C G C:/</text:p>
      <text:p text:style-name="P8"><text:span text:style-name="T6">sólo - jako sloka</text:span></text:p>
      <text:p text:style-name="P7">Houby - Garage</text:p>
      <text:p text:style-name="P10"/>
      <text:p text:style-name="P11">sólo</text:p>
      <text:p text:style-name="P11"/>
      <text:p text:style-name="P11">/: Člověk ze zoufalství snadno pomate se <text:line-break/>Muchomůrky bílé budu sbírat v lese<text:line-break/>o o ó ó</text:p>
      <text:p text:style-name="P11"/>
      <text:p text:style-name="P11">Muchomůrky bílé bělejší než sněhy<text:line-break/>Sním je k ukojení své potřeby něhy<text:line-break/>o o ó ó <text:s text:c="4"/>o o ó ó </text:p>
      <text:p text:style-name="P11"/>
      <text:p text:style-name="P11">Neprocitnu tady až na jiným světě<text:line-break/>Muchomůrky bílé budu sbírat v létě<text:line-break/>ó ó ó muchomůrky bílé<text:line-break/>ó ó ó muchomůrky bílé </text:p>
      <text:p text:style-name="P11"/>
      <text:p text:style-name="P11">sólo :/</text:p>
      <text:p text:style-name="P11"/>
      <text:p text:style-name="P12">Akordy:</text:p>
      <text:p text:style-name="P11">sloka - C/ F/ C/ F Dm <text:s text:c="3"/>C/ F/ C/ F/</text:p>
      <text:p text:style-name="P8"><text:span text:style-name="T6">sólo - GE EDCDEC CDGE EDCDC ACD C E ACD F E ECD F G G A C</text:span></text:p>
      <text:p text:style-name="P11"/>
      <text:p text:style-name="P7">Pijánovka - Tři sestry</text:p>
      <text:p text:style-name="P10"/>
      <text:p text:style-name="P13">Na highwayi číslo jedna vjetejma kolejema <text:line-break/>V pachu nafty svíček prachu jezděj trucky beze strachu<text:line-break/>Možná potkáš cestou Láďu jak žene svůj dravej bus<text:line-break/>Svojí starou rychlou káru který říká autobus<text:line-break/>V Průhonicích vezme plnou na padesátým spláchne kolou<text:line-break/>Rybu kterou snědl celou smaženou jen trochu leklou</text:p>
      <text:p text:style-name="P13"/>
      <text:p text:style-name="P13">refrén:<text:tab/>Highway číslo jedna a po ní jede king<text:line-break/><text:tab/><text:tab/>Láďa jede autobusem je fuck highway king<text:line-break/><text:tab/><text:tab/>Highway číslo jedna a po ní jede king<text:line-break/><text:tab/><text:tab/>Láďa jede autobusem je fuck highway king<text:line-break/><text:tab/><text:tab/>Highway king</text:p>
      <text:p text:style-name="P13"/>
      <text:p text:style-name="P13">U Humpolce v příkrým kopci často bouraj politici<text:line-break/>Láďa vždycky zapálí si camelku jak dobrodruzi<text:line-break/>U křížů si koupí žvejku velkej stejk a pěknou holku<text:line-break/>Na cestě je chlapům smutno zvlášť když nemaj rychlou ruku<text:line-break/>Každej řidič má svůj příběh někdo prchá před osudem<text:line-break/>Někdo zdrhá před svou starou nebo ztratil prachy s vírou</text:p>
      <text:p text:style-name="P13"/>
      <text:p text:style-name="P13">refrén:</text:p>
      <text:p text:style-name="P13"/>
      <text:p text:style-name="P13">Láďa nosí ve svým srdci příběh černej jako krtci<text:line-break/>Plnej zrady krve pěstí závisti a nenávisti<text:line-break/>Jeho příběh je tak krutej že je ze všech nejkrutější<text:line-break/>Že ho Láďa nosí v sobě a zemře s ním ve svým hrobě<text:line-break/>A tak končí tahle píseň o Láďovi s autobusem<text:line-break/>Jeho příběh my neznáme a tak o něm nezpíváme</text:p>
      <text:p text:style-name="P13"/>
      <text:p text:style-name="P13">refrén:</text:p>
      <text:p text:style-name="P13"/>
      <text:p text:style-name="P14">Akordy:</text:p>
      <text:p text:style-name="P13">sloka - D/ A/ G/ A/</text:p>
      <text:p text:style-name="P13">refrén - D Hm D A D Hm G A <text:s text:c="2"/>D Hm D A D Hm G/ A/ </text:p>
      <text:p text:style-name="P13">pozn. - vždy před refrénem se hrajou jednou akordy jako sloka </text:p>
      <text:p text:style-name="P7">The House Of The Rising Sun</text:p>
      <text:p text:style-name="P10"/>
      <text:p text:style-name="P11">There is a house in New Orleans <text:line-break/>They call the Rising Sun<text:line-break/>It´s been the ruin of many poor girl<text:line-break/>And me oh Lord I´m one</text:p>
      <text:p text:style-name="P11"/>
      <text:p text:style-name="P11">My mother is a taylor<text:line-break/>Sewed my new blue jeans<text:line-break/>My sweet heart is a drunkard Lord<text:line-break/>Down in New Orleans</text:p>
      <text:p text:style-name="P11"/>
      <text:p text:style-name="P11">Well the only thing a drunkard needs <text:line-break/>Is a suitcace and a trunk<text:line-break/>And the only time he´s satisfied<text:line-break/>Is when he´s on a drunk</text:p>
      <text:p text:style-name="P11"/>
      <text:p text:style-name="P12">Akrody:</text:p>
      <text:p text:style-name="P11">sloka - Am C D F Am C E/ <text:s text:c="3"/>Am C D F Am E Am E</text:p>
      <text:p text:style-name="P11"/>
      <text:p text:style-name="P7">Hey Jude - The Beatles</text:p>
      <text:p text:style-name="P15"/>
      <text:p text:style-name="P8">Hey Jude don<text:span text:style-name="T6">’</text:span>t make it bad <text:line-break/>Take a sad song and make it better<text:line-break/>Remember to let her into your heart <text:line-break/>Then you can start to make it better</text:p>
      <text:p text:style-name="P8"/>
      <text:p text:style-name="P8">Hey Jude don´t be afraid <text:line-break/>You were made to go out and get her<text:line-break/>The minute you let her under your skin <text:line-break/>Then you begin to make it better</text:p>
      <text:p text:style-name="P8"/>
      <text:p text:style-name="P16">refrén:<text:tab/>And any time you feel the pain hey Jude <text:line-break/>Refrain don´t carry the world upon your shoulders<text:line-break/>For well you know that it´s a fool who plays it cool <text:line-break/>By making his world a little colder <text:line-break/>Da da da...</text:p>
      <text:p text:style-name="P17"/>
      <text:p text:style-name="P8">Hey Jude do´t let me down <text:line-break/>You have found her now go and getter<text:line-break/>Remember to let her into your heart <text:line-break/>Then you can start to make it better better...</text:p>
      <text:p text:style-name="P8"/>
      <text:p text:style-name="P8">Da da da...</text:p>
      <text:p text:style-name="P8"/>
      <text:p text:style-name="P8"/>
      <text:p text:style-name="P8">Akordy:</text:p>
      <text:p text:style-name="P8">sloka - C G G7 C G C G7 C</text:p>
      <text:p text:style-name="P8">refrén - C7 F Dm G7 C D7 F Dm G7 C C7G7 </text:p>
      <text:p text:style-name="P8">dohra - C Bb F C</text:p>
      <text:p text:style-name="P7">Jasná zpráva - Olympic</text:p>
      <text:p text:style-name="Standard"/>
      <text:p text:style-name="P8">sólo</text:p>
      <text:p text:style-name="P8">Skončili jsme jasná zpráva <text:line-break/>Proč o tebe zakopávám dál<text:line-break/>Projít bytem já abych se bál<text:line-break/>Dík tobě se vidím zvenčí <text:line-break/>Připadám si starší menší sám<text:line-break/>Kam se kouknu kousek tebe mám</text:p>
      <text:p text:style-name="P8"/>
      <text:p text:style-name="P16">refrén:<text:tab/>Pěnu s vůní jablečnou, vyvanulý sprej<text:line-break/><text:tab/>Telefon cos ustřihla mu šňůru<text:line-break/><text:tab/>Knížku krásně zbytečnou co má lživý děj<text:line-break/><text:tab/>Píše se v ní jak se lítá vzhůru<text:line-break/><text:tab/>Lítá vzhůru ve dvou vzhůru</text:p>
      <text:p text:style-name="P8"/>
      <text:p text:style-name="P8">Odešlas´ mi před úsvitem <text:line-break/>Mám strach bloudit vlastním bytem sám<text:line-break/>Kam se kouknu kousek tebe mám</text:p>
      <text:p text:style-name="P8"/>
      <text:p text:style-name="P8">sólo</text:p>
      <text:p text:style-name="P8"/>
      <text:p text:style-name="P8">refrén:</text:p>
      <text:p text:style-name="P8"/>
      <text:p text:style-name="P8">Skončili jsme jasná zpráva <text:line-break/>Není komu z okna mávat víc<text:line-break/>Jasná zpráva rub co nemá líc</text:p>
      <text:p text:style-name="P8"/>
      <text:p text:style-name="P8">sólo</text:p>
      <text:p text:style-name="P8"/>
      <text:p text:style-name="P8">Akordy:</text:p>
      <text:p text:style-name="P8">sloka - G/ EmC D/ AmC G/</text:p>
      <text:p text:style-name="P8">refrén - Em Hm Em Hm Em G D/<text:line-break/> <text:s text:c="12"/>Em Hm Em Hm Em G D/ <text:s text:c="3"/>Am/ D/</text:p>
      <text:p text:style-name="P8">sólo - HGD DEF#GAC<text:span text:style-name="T6">CCAGA HCDE EDCHGG</text:span></text:p>
      <text:p text:style-name="P7"><text:span text:style-name="T6">Maracaibo </text:span>- Barel Rock</text:p>
      <text:p text:style-name="Standard"/>
      <text:p text:style-name="P8">sólo</text:p>
      <text:p text:style-name="P8">Když nás moře volá opouštíme mola <text:line-break/>Opouštíme ženy už je tu ten den<text:line-break/>Ahoj námořníci vzhůru na palubu<text:line-break/>Vane dobrý vítr tak kotvy zvednem</text:p>
      <text:p text:style-name="P8"/>
      <text:p text:style-name="P16">refrén:<text:tab/>Naše loď jméno Mary Anne má <text:line-break/><text:tab/>Baltazar Chris je náš kapitán<text:line-break/><text:tab/>Teď právě z Maracaiba vyplouvá<text:line-break/><text:tab/>Jižní vítr jí plachty nadouvá</text:p>
      <text:p text:style-name="P8"/>
      <text:p text:style-name="P8">sólo</text:p>
      <text:p text:style-name="P8">Jsme tu jako bratři tahle loď nám patří<text:line-break/>Jestli chceš plout s námi tak pojď klidně k nám<text:line-break/>Jsme chlapci štěstěny před našimi jmény<text:line-break/>Třese se i guvernér markýz i král</text:p>
      <text:p text:style-name="P8"/>
      <text:p text:style-name="P8">refrén:</text:p>
      <text:p text:style-name="P8"/>
      <text:p text:style-name="P8">sólo</text:p>
      <text:p text:style-name="P8">Plujem po všech mořích v bezvětří i bouřích<text:line-break/>Plujem za svým štěstím a osudu vstříc<text:line-break/>Máme svoje plány jsme tu svými pány<text:line-break/>Když se to tak vezme nic nám nechybí</text:p>
      <text:p text:style-name="P8"/>
      <text:p text:style-name="P8">refrén:</text:p>
      <text:p text:style-name="P8"/>
      <text:p text:style-name="P8">sólo</text:p>
      <text:p text:style-name="P8"/>
      <text:p text:style-name="P6">Akordy:</text:p>
      <text:p text:style-name="P6">sloka - Am// F/ C CG Am</text:p>
      <text:p text:style-name="P6">refrén - F/ C Am F/ CG Am <text:s text:c="4"/>F/ C Am F/ C E7</text:p>
      <text:p text:style-name="P6">sólo - jako sloka - AAAGAA AAAGAA AAAGEE EEDCA</text:p>
      <text:p text:style-name="P6"><text:tab/> <text:s text:c="18"/>CCCHCC <text:s/>CCCHCC <text:s/>CCCHCC <text:s/>CCHHA</text:p>
      <text:p text:style-name="P7">Pro Handu - Barel Rock</text:p>
      <text:p text:style-name="Standard"/>
      <text:p text:style-name="P8">předehra</text:p>
      <text:p text:style-name="P8"/>
      <text:p text:style-name="P8">Handa má na těle znamínka a je tudíž znamenitá<text:line-break/>Znamínka hladím zlehýnka že se dívám to mi nevyčítá<text:line-break/>Když pak sundavá šaty z ramínka a znamínka před lidmi skrývá<text:line-break/>Říká vidět nás maminka asi by se moc nesmála</text:p>
      <text:p text:style-name="P8"/>
      <text:p text:style-name="P8">Handa má na těle záhyby a k tomu moc půvabné pohyby<text:line-break/>Ne že by byla bez chyby ale mě se tůze líbí<text:line-break/>Občas se trochu zadýchá ale jenom když jsme sami<text:line-break/>Smějem se spolu do ticha unášeni představami</text:p>
      <text:p text:style-name="P8"/>
      <text:p text:style-name="P8">mezihra</text:p>
      <text:p text:style-name="P8"/>
      <text:p text:style-name="P8">Handa vlastní křivky křivé křivicí je však zazkřivena<text:line-break/>Křivky křivé o jak jsou chtivé nedivte se vždyť je to žena<text:line-break/>Říká mi ráda své názory rozšiřuje tak mé obzory<text:line-break/>Sypem zvěři do obory podporujem odbory</text:p>
      <text:p text:style-name="P8"/>
      <text:p text:style-name="P8">S Handou je moc hezké žití vadí jí jen to moje pití<text:line-break/>Máme heslo znamenitý kdo je sytý je i v lásce hbití<text:line-break/>Taková je moje Handa chvíli vážná pak samá sranda<text:line-break/>Posílám jí rekomanda ne to není propaganda</text:p>
      <text:p text:style-name="P8"/>
      <text:p text:style-name="P8">předehra</text:p>
      <text:p text:style-name="P8"/>
      <text:p text:style-name="P8">Akordy:</text:p>
      <text:p text:style-name="P8">předehra - F Fm F Eb <text:s text:c="2"/>F Fm F Eb/ F/</text:p>
      <text:p text:style-name="P8">sloka - F Fmaj Bb Gm <text:s text:c="2"/>F Fmaj Bb Gm C4/7</text:p>
      <text:p text:style-name="P8"><text:s text:c="12"/>F F <text:s text:c="5"/>Bb Bb <text:s text:c="4"/>F F <text:s/>Fm C4/7</text:p>
      <text:p text:style-name="P8">mezihra - Bb F Gm Dm Db Ab Bm C4/7 C4/7</text:p>
      <text:p text:style-name="P7">Podívám se zblízka - Marsyas</text:p>
      <text:p text:style-name="Standard"/>
      <text:p text:style-name="P8">Svět je víc než záhadný píšou v novinách<text:line-break/>Tohle číst je zábavný klid se mění v strach<text:line-break/>Podívám se zblízka<text:line-break/>Kolem země pluje svět připomíná tér<text:line-break/>Čtvrtý rozměr bránou je zmatek černých děr<text:line-break/>Podívám se zblízka</text:p>
      <text:p text:style-name="P8"/>
      <text:p text:style-name="P8">refrén:<text:tab/>Ptám se kde svítá kde mám bílý ráj<text:line-break/><text:tab/><text:tab/>Prázdná místa glóbus má žár chlad a sníh<text:line-break/><text:tab/><text:tab/>Prázdná místa glóbus má žár chlad a sníh</text:p>
      <text:p text:style-name="P8"/>
      <text:p text:style-name="P8">Lehce šálek uchopí otisk prstů tvých<text:line-break/>Že se pozná kdo z něj pil vyvolává smích<text:line-break/>Podívám se zblízka<text:line-break/>Možná zjistím z otisků bytost nevinnou<text:line-break/>Nebo holku z notýsků marnou lacinou<text:line-break/>Podívám se zblízka</text:p>
      <text:p text:style-name="P8"/>
      <text:p text:style-name="P8">refrén:<text:tab/>Šíp lásky slétá zem dřív píchne stín<text:line-break/> <text:tab/><text:tab/>Plná náruč plný klín týdnů a dní</text:p>
      <text:p text:style-name="P8"><text:tab/><text:tab/>Plná náruč plný klín týdnů a dní</text:p>
      <text:p text:style-name="P8"/>
      <text:p text:style-name="P8">Otvírám ti v přízemí nedobytnou věž<text:line-break/>V zakázaným území dělej si co chceš<text:line-break/>Podívej se zblízka<text:line-break/>Nese nůši rozpaků bloudí po stěnách<text:line-break/>Vstoupí s vůní tabáku zvolna ztrácí nach<text:line-break/>Podívám se zblízka</text:p>
      <text:p text:style-name="P8"/>
      <text:p text:style-name="P8">refrén:<text:tab/>Šíp lásky slétá...</text:p>
      <text:p text:style-name="P18">Akordy:</text:p>
      <text:p text:style-name="P19">sloka - Am/E/Am/E/ <text:span text:style-name="T5">FGF//G</text:span> <text:s text:c="2"/>Am/E/Am/E/ <text:span text:style-name="T5">FGC///</text:span></text:p>
      <text:p text:style-name="Standard">refrén - CGFC CDm/C CDm/ <text:span text:style-name="T5">FGF//G</text:span> Am///</text:p>
      <text:p text:style-name="Standard">pozn. - před slokou se hraje <text:s text:c="2"/><text:span text:style-name="T5">FGF//G</text:span> Am///</text:p>
      <text:p text:style-name="Standard"/>
      <text:p text:style-name="Heading_20_2">Nahá – Wanastowi vjecy</text:p>
      <text:p text:style-name="Standard"/>
      <text:p text:style-name="P8">Najednou lítáš nad vodou ne náhodou a včera jsi se chvěla<text:line-break/>s náladou mizíš oblohou všude barvy jsou splývaj naše těla<text:line-break/>přilítnou broučci s podkovou svítí lucernou moucha pracky zvedá<text:line-break/>P.B.Ch. s rybou kouzelnou hlídá pod tebou vědí co je třeba</text:p>
      <text:p text:style-name="P8"/>
      <text:p text:style-name="P17">Refrén: <text:tab/>Seš motýl zkoušíš projít tmou budeš nahá<text:line-break/><text:tab/>s tou rybou kouzel plout ve dvou budeš nahá</text:p>
      <text:p text:style-name="P8"/>
      <text:p text:style-name="P8">Andělé svícny pozvednou světlo proudí tmou dní je třistatřiatřicet<text:line-break/>cesty jdou ústí v jedinou končí nirvánou láska břehy zvedá<text:line-break/>znamení dogy s kočičkou v kýbli s bublinou díra v sýru touží<text:line-break/>do peří bílou ponorkou letíš spirálou prstem v louži kroužíš</text:p>
      <text:p text:style-name="P8"/>
      <text:p text:style-name="P17">Refrén: <text:tab/>Bublinu v kýbli nech si zdát a buď nahá<text:line-break/><text:tab/>s kobylkou v trávě budeš spát taky nahá<text:line-break/><text:tab/>S hlemýžděm založ novej stát a buď nahá<text:line-break/><text:tab/>tvůj had a skřítek tě má rád když jsi nahá</text:p>
      <text:p text:style-name="P8"/>
      <text:p text:style-name="P8">Solo ad lib.</text:p>
      <text:p text:style-name="P8"/>
      <text:p text:style-name="P17">Refrén: <text:tab/>Bublinu v kýbli nech si zdát a buď nahá<text:line-break/><text:tab/>s kobylkou v trávě budeš spát taky nahá<text:line-break/><text:tab/>Už víš že sex a prachy lžou když jsi nahá<text:line-break/><text:tab/>kytky ti vlasy provlíknou když jsi nahá</text:p>
      <text:p text:style-name="P8"/>
      <text:p text:style-name="P8">Přilítnou broučci s podkovou svítí lucernou moucha pracky zvedá<text:line-break/>P.B.Ch. s rybou kouzelnou hlídá pod tebou vědí co je třeba<text:line-break/>Andělé svícny pozvednou světlo proudí tmou dní je třistatřiatřicet<text:line-break/>cesty jdou ústí v jedinou končí nirvánou láska břehy zvedá<text:line-break/>jó jó jóu b b b b bua</text:p>
      <text:p text:style-name="P18">Akordy:</text:p>
      <text:p text:style-name="Standard">Sloka - D G C D</text:p>
      <text:p text:style-name="Standard">Refrén - A <text:span text:style-name="T5">DC</text:span> G C</text:p>
      <text:p text:style-name="P7">Stejně jako já – Chinaski</text:p>
      <text:p text:style-name="Standard"/>
      <text:p text:style-name="P6">Do práce nevstávám svou ženu nemiluju<text:line-break/>svinstva si nepíchám budoucnost nemaluju<text:line-break/>po ránu nesnídám složenky vyhazuju<text:line-break/>milenky nestřídám slzy si zakazuju</text:p>
      <text:p text:style-name="P6"/>
      <text:p text:style-name="P6">Špatně se voblíkám noviny nekupuju<text:line-break/>něco si namlouvám v něčem si důvěřuju<text:line-break/>moc dlouho vybírám těžko se rozhoduju<text:line-break/>a když se do toho dám ničeho nelituju</text:p>
      <text:p text:style-name="P6"/>
      <text:p text:style-name="P20">Ref: <text:tab/>A ty mi to vyčítáš a já se vůbec nebráním<text:line-break/><text:tab/>a ty se na mě podíváš a já vím že v podstatě seš na tom stejně jako já</text:p>
      <text:p text:style-name="P6"/>
      <text:p text:style-name="P6">V podstatě nedalas mi šanci nikdy cokoliv říct<text:line-break/>zabalíš si věci přijdeš za měsíc<text:line-break/>a já čekám telefon <text:line-break/>snad aspoň zavoláš jestli já nebo von</text:p>
      <text:p text:style-name="P6"/>
      <text:p text:style-name="P20">Ref: <text:tab/>A já ti to vyčítám a ty se vůbec nebráníš<text:line-break/><text:tab/>a já se na tě podívám a ty víš že v podstatě seš na tom stejně jako já</text:p>
      <text:p text:style-name="P6">v podstatě seš na tom stejně jako já v podstatě seš na tom <text:line-break/>stejně jako já v podstatě seš na tom stejně jako jááa</text:p>
      <text:p text:style-name="P6"/>
      <text:p text:style-name="P20">Ref: <text:tab/>A ty mi to vyčítáš a já se vůbec nebráním<text:line-break/><text:tab/>a ty se na mě podíváš a já vím že v podstatě seš na tom stejně jako já</text:p>
      <text:p text:style-name="P6"/>
      <text:p text:style-name="P6">v podstatě seš na tom stejně jako já v podstatě seš na tom stejně jako já<text:line-break/>v podstatě seš na tom stejně jako já v podstatě seš na tom stejně jako já<text:line-break/>v podstatě seš na tom stejně jako já</text:p>
      <text:p text:style-name="Standard"/>
      <text:p text:style-name="P18">Akordy:</text:p>
      <text:p text:style-name="Standard">Sloka - D D G C</text:p>
      <text:p text:style-name="Standard">Refrén - Hm E G F <text:s/>Hm E G G <text:s text:c="2"/>D <text:s text:c="2"/></text:p>
      <text:p text:style-name="Standard">Solo - DDGC <text:s/>(<text:span text:style-name="T5">HAGGAHA HAGGAHA) <text:s text:c="6"/>- hraje se po refrénu</text:span></text:p>
      <text:p text:style-name="P7">Dlouhej kouř – Chinaski</text:p>
      <text:p text:style-name="Standard"/>
      <text:p text:style-name="P8">Óoou oóou óoou óoou oóoou…</text:p>
      <text:p text:style-name="P8"/>
      <text:p text:style-name="P8">Když budeš hodná naučím tě číst, naučím tě číst mezi řádky<text:line-break/>pokušení znáš tak zapomeň cestu zpátky, hmm cestu zpátky<text:line-break/>Naše noc je mladá vane jižní vítr papírový křídla vzduchem víří<text:line-break/>řekni co bys ráda než nám ráno plány zkříží<text:line-break/>pudem nekonečně dlouhou sametově černou tmou<text:line-break/>pudem nekonečně dlouhou sametově černou</text:p>
      <text:p text:style-name="P8"/>
      <text:p text:style-name="P17">Refrén: <text:tab/>Vam pam pi dam pam - dám si ruce do kapes<text:line-break/><text:tab/>vam pam pi dam pam - dlouhej kouř a pohoda jazz<text:line-break/><text:tab/>vam pam pi dam pam - neštěkne po mě ani pes<text:line-break/><text:tab/>padám a nevim kam - nečekej že ti zavolám</text:p>
      <text:p text:style-name="P8"/>
      <text:p text:style-name="P8">Když budeš hodná moje hodná holka ukážu ti všechny svoje tajný skrýše<text:line-break/>poletíme vejš chvíli budem řvát chvíli budem tiše úplně tiše<text:line-break/>vezmu si tě celou budem se mít rádi a když ne tak se ti něco zdálo<text:line-break/>a když budem chtíč šlápnem na zmizík všechno bude málo<text:line-break/>pudem nekonečně dlouhou sametově černou tmou<text:line-break/>pudem nekonečně dlouhou sametově černou</text:p>
      <text:p text:style-name="P8"/>
      <text:p text:style-name="P8">Refrén</text:p>
      <text:p text:style-name="P8"/>
      <text:p text:style-name="P8">Óoou oóou óoou óoou oóoou…</text:p>
      <text:p text:style-name="P8">Óoou oóou óoou óoou oóoou…je</text:p>
      <text:p text:style-name="P8">A tak si říkám, a tak si říkám, a tak si říkám<text:line-break/></text:p>
      <text:p text:style-name="P8">Refrén</text:p>
      <text:p text:style-name="P8"/>
      <text:p text:style-name="P9">Akordy:</text:p>
      <text:p text:style-name="P8">Sloka i refrén - D D C G <text:s text:c="3"/>nebo D Hm C G</text:p>
      <text:p text:style-name="Standard"/>
      <text:p text:style-name="Standard"/>
      <text:p text:style-name="P7">Medvídek – Lucie</text:p>
      <text:p text:style-name="Standard"/>
      <text:p text:style-name="P8">Dlouhá noc a mě se stýská moc - pro tebe malý dárek mám<text:line-break/>přes hory přes ploty medvídek z Bogoty už letí<text:line-break/>Medvídek plyšový na cestě křížový - Bůh ho ochrání <text:line-break/>před smečkou římskejch psů a jejich úřadů ti posílá lásku co v bříšku má</text:p>
      <text:p text:style-name="P8"/>
      <text:p text:style-name="P17">Refrén: <text:tab/>Medvídek z Bogoty usnul a sní - na kříži z Golgoty spí <text:line-break/><text:tab/>za třicet stříbrných z medvídka padá sníh<text:line-break/><text:tab/>no a ti římští psi ho sjíždějí na saních - o Vánocích</text:p>
      <text:p text:style-name="P8"/>
      <text:p text:style-name="P8">Nesvatá hodina medvídka proklíná, že odhodil korunu bez trnů<text:line-break/>medvídek ospalý po křížem pokleká - chce pít<text:line-break/>Kalichem sladkosti medvídka napustí - do bříška - jak to má rád<text:line-break/>koruna plyšová - vánoční cukroví - nikdo se nedoví o svatozáři trnový</text:p>
      <text:p text:style-name="P8"/>
      <text:p text:style-name="P8">Refrén</text:p>
      <text:p text:style-name="P8"/>
      <text:p text:style-name="P8">Medvídku probuď se prober se vstaň - psi se už sbíhají - připrav si dlaň<text:line-break/>slunce zas vychází - cítíš tu zář - tlapku dáš v pěst nebo nastavíš tvář<text:line-break/>Římskejm psům a jejich úřadům - Maxipes Herodes vánoční slib dal dnes</text:p>
      <text:p text:style-name="P8"/>
      <text:p text:style-name="P8">Refrén</text:p>
      <text:p text:style-name="P8"/>
      <text:p text:style-name="P9">Akordy:</text:p>
      <text:p text:style-name="P8">Sloka - D D D D Em A D D <text:s text:c="12"/>D D D D Em A G A</text:p>
      <text:p text:style-name="P8">Refrén - Bb D Bb D <text:s text:c="2"/>Em A G A</text:p>
      <text:p text:style-name="P8">Recitace - D D Bb A</text:p>
      <text:p text:style-name="Standard"/>
      <text:p text:style-name="Standard"/>
      <text:p text:style-name="P7">Tereza – Lucie</text:p>
      <text:p text:style-name="P21"/>
      <text:p text:style-name="P8">Padá voda z nebe - padám taky já<text:line-break/>kapky stékaj dál - i když neprší<text:line-break/>Snad je to jen tma - co byla kolem ná<text:line-break/>bude nám dál svítat - nikdo to nezruší</text:p>
      <text:p text:style-name="P8"/>
      <text:p text:style-name="P17">Refrén:<text:tab/>Kolirát jsi sama - tolikrát jsem sám<text:line-break/><text:tab/>něco je s náma - něco kolem nás</text:p>
      <text:p text:style-name="P17"/>
      <text:p text:style-name="P8">Padá voda z nebe - i když neprší<text:line-break/>řeka stoupá výš a výš - a nic neslyší<text:line-break/>Daleko dva břehy - mosty zbořený<text:line-break/>už dlouho, už dlouho se nic nemění</text:p>
      <text:p text:style-name="P8"/>
      <text:p text:style-name="P17">Refrén:<text:tab/>Kolirát jsi sama - tolikrát jsem sám<text:line-break/><text:tab/>něco je s náma - něco kolem nás</text:p>
      <text:p text:style-name="P17"/>
      <text:p text:style-name="P17">Refrén: <text:tab/>Něco sis řekla - něco dones čas<text:line-break/><text:tab/>láska si klekla - neprosí nás</text:p>
      <text:p text:style-name="P8"/>
      <text:p text:style-name="P9">Akordy:</text:p>
      <text:p text:style-name="P8">Sloka - D A G D <text:s text:c="8"/>F G D D</text:p>
      <text:p text:style-name="P8">Refrén - GD GD GD AD</text:p>
      <text:p text:style-name="P8">na začátku a mezi posledními refrény se hraje mezihra (2x akory na sloku)</text:p>
      <text:p text:style-name="Standard"/>
      <text:p text:style-name="P7">Amerika – Lucie</text:p>
      <text:p text:style-name="Standard"/>
      <text:p text:style-name="P8">Nandej mi do hlavy tvý brouky a Bůh nám sebral beznaděj<text:line-break/>v duši zbylo světlo z jedný holky tak mi teď za to vynadej<text:line-break/>Zima a promarněný touhy do vrásek stromů padá déšť<text:line-break/>zbejvaj roky asi ne moc dlouhý <text:s/>do vlasů mi zabroukej pá pa pá pá</text:p>
      <text:p text:style-name="P8"/>
      <text:p text:style-name="P8">Pá pá pá pá <text:s text:c="2"/>pá pa pá pá <text:s text:c="4"/>pá pa pá pá <text:s text:c="5"/>pá pa pá pá</text:p>
      <text:p text:style-name="P8"/>
      <text:p text:style-name="P8">Tvoje voči jenom žhavý tóny dotek slunce zapadá<text:line-break/>horkej vítr rozezní mý zvony <text:s/>do vlasů ti zabrouká pá pa pá pá</text:p>
      <text:p text:style-name="P8"/>
      <text:p text:style-name="P8">Pá pá pá pá <text:s text:c="2"/>pá pa pá pá <text:s text:c="4"/>pá pa pá pá <text:s text:c="5"/>pá pa pá pá</text:p>
      <text:p text:style-name="P8"/>
      <text:p text:style-name="P8">Solo</text:p>
      <text:p text:style-name="P8"/>
      <text:p text:style-name="P8">Pá pá pá pá <text:s text:c="2"/>pá pa pá pá <text:s text:c="4"/>pá pa pá pá <text:s text:c="5"/>pá pa pá pá</text:p>
      <text:p text:style-name="P8"/>
      <text:p text:style-name="P8">Na obloze křídla tažnejch ptáků tak už na svý bráchy zavolej<text:line-break/>na tváře ti padaj slzy z mraků a Bůh nám sebral beznaděj<text:line-break/>V duši zbylo světlo z jedný holky do vrásek stromů padá déšť<text:line-break/>poslední dny hodiny a roky <text:s/>do vlasů ti zabrouká pá pa pá pá</text:p>
      <text:p text:style-name="P8"/>
      <text:p text:style-name="P8">Pá pá pá pá <text:s text:c="2"/>pá pa pá pá <text:s text:c="4"/>pá pa pá pá <text:s text:c="5"/>pá pa pá pá</text:p>
      <text:p text:style-name="P8"/>
      <text:p text:style-name="P9">Akordy:</text:p>
      <text:p text:style-name="P8">Sloka - G D Am / <text:s text:c="3"/>Am / G /</text:p>
      <text:p text:style-name="P8">Refrén - G F#<text:span text:style-name="T7">74sus</text:span> Em /// G // F#<text:span text:style-name="T7">74sus</text:span> Em ///<text:line-break/>přechod na refrén - ...Am C / G...<text:line-break/>začátek - Em /////</text:p>
      <text:p text:style-name="P7">Sen – Lucie</text:p>
      <text:p text:style-name="Standard"/>
      <text:p text:style-name="P8">Stíny dnů a snů se k obratníkům stáčí ruce snů černejch se snaží zakrýt oči<text:line-break/>světlo tvý prozradí proč já vím s novým dnem že se zas navrátím</text:p>
      <text:p text:style-name="P8">Mraky se plazí vítr je láme stíny tvý duše rozplynou se všeru<text:line-break/>ve vlnách opouští po hodinách mizi a měsíc nový stíny vyplaší</text:p>
      <text:p text:style-name="P8"/>
      <text:p text:style-name="P17">Refrén: <text:tab/>Proud motýlů unáší strach na listy sedá hvězdnej prach<text:line-break/><text:tab/>proletí ohněm a mizí stále dál<text:line-break/><text:tab/>neslyšný kroky stepujou v nebeským rytmu swingujou<text:line-break/><text:tab/>že se ráno že se ráno vytratí</text:p>
      <text:p text:style-name="P8"/>
      <text:p text:style-name="P8">Stíny dnů vyrostou a zmizí nebeský znamení rozsvěcujou hvězdy<text:line-break/>všechno ví zpovzdálí vedou naše kroky a měsíc nový stíny vyplaší</text:p>
      <text:p text:style-name="P8"/>
      <text:p text:style-name="P17">Refrén: <text:tab/>Proud motýlů unáší strach na listy sedá hvězdnej prach<text:line-break/><text:tab/>proletí ohněm a mizí stále dál<text:line-break/><text:tab/>neslyšný kroky stepujou v nebeským rytmu swingujou<text:line-break/><text:tab/>že se ráno že se ráno vytratí</text:p>
      <text:p text:style-name="P17"/>
      <text:p text:style-name="P17">Refrén: <text:tab/>Proud motýlů unáší strach na listy sedá hvězdnej prach<text:line-break/><text:tab/>a nový stíny nový stíny vyplaší</text:p>
      <text:p text:style-name="P8"/>
      <text:p text:style-name="P9">Akordy:</text:p>
      <text:p text:style-name="P8">Sloka - E / A / E / A / F#m / E / F#m A H /</text:p>
      <text:p text:style-name="P8">Refrén - E / A / C#m / H /<text:line-break/>na začátku E / A /; <text:s text:c="4"/>po refrénu <text:s/>E / A / E / H /; <text:s text:c="3"/>na konci E ///</text:p>
      <text:p text:style-name="Standard"/>
      <text:p text:style-name="P7">Klobouk ve křoví – Lucie</text:p>
      <text:p text:style-name="Standard"/>
      <text:p text:style-name="P8">Vítr vane pouští po písku žene klobouk<text:line-break/>zahnal ho do houští starý a černý klobouk<text:line-break/>Kdepak je ta hlava která klobouk nosila<text:line-break/>byla černá či plavá komu asi patřila</text:p>
      <text:p text:style-name="P8"/>
      <text:p text:style-name="P8">Kdo to v poušti zmizel odkud šel a kam<text:line-break/>jaký to měl svízel že byl v poušti sám</text:p>
      <text:p text:style-name="P8">Jen zaváté stopy starý klobouk ve křoví<text:line-break/>nikdo nic nepochopí nikdo se nic nedoví</text:p>
      <text:p text:style-name="P8"/>
      <text:p text:style-name="P9">Akordy:</text:p>
      <text:p text:style-name="P8">předehra - <text:tab/>CFC/ <text:s text:c="2"/>CFG/<text:line-break/>první sloka - <text:tab/>CFC/ <text:s/>CFC/ <text:s text:c="2"/>F/C/ <text:s text:c="2"/>FGC/<text:line-break/> <text:s text:c="16"/><text:tab/>CFC/ <text:s/>CFC/ <text:s text:c="2"/>F/C/ <text:s text:c="2"/>FGCG<text:line-break/>pískání - <text:tab/>CFC/ <text:s/>CFC/ <text:s text:c="2"/>F/C/ <text:s text:c="2"/>FGC/</text:p>
      <text:p text:style-name="P8">druhá sloka - <text:tab/>CFC/ <text:s/>CFC/ <text:s text:c="2"/>FGCAm <text:s text:c="2"/>FGCG</text:p>
      <text:p text:style-name="P8"><text:tab/>CFCG<text:tab/>CFC/ <text:s/>CFC/ <text:s text:c="2"/>F/C/ <text:s text:c="2"/>FGC/<text:line-break/>dokončení – <text:tab/>CFCFCFCFCFC</text:p>
      <text:p text:style-name="P8"/>
      <text:p text:style-name="P7">Bon Soir Mademoiselle Paris – Olympic</text:p>
      <text:p text:style-name="Standard"/>
      <text:p text:style-name="P8">solo</text:p>
      <text:p text:style-name="P8"/>
      <text:p text:style-name="P8">Mám v kapse jeden frank jsem nejbohatší z bank nad Seinou <text:line-break/>mám víc než krupiér stíny Sacre Coer nade mnou</text:p>
      <text:p text:style-name="P8"/>
      <text:p text:style-name="P17">Refrén: <text:tab/>Láska je úděl tvůj <text:line-break/><text:tab/>Pán Bůh tě opatruj <text:line-break/><text:tab/>Bon Soir Mademoiselle Paris<text:line-break/><text:tab/>Bon Soir Mademoiselle Paris</text:p>
      <text:p text:style-name="P8"/>
      <text:p text:style-name="P8">Znám boulevard Saint Michele tam jsem včera šel s Marie Claire<text:line-break/>Vím jak zní z úst krásných žen ta slůvka „car je t´aime oh ma chére“</text:p>
      <text:p text:style-name="P8"/>
      <text:p text:style-name="P17">Refrén: <text:tab/>Láska je úděl tvůj <text:line-break/><text:tab/>Pán Bůh tě opatruj <text:line-break/><text:tab/>Bon Soir Mademoiselle Paris<text:line-break/><text:tab/>Bon Soir Mademoiselle Paris</text:p>
      <text:p text:style-name="P8"/>
      <text:p text:style-name="P17">solo</text:p>
      <text:p text:style-name="P17"/>
      <text:p text:style-name="P17">Refrén: <text:tab/>Láska je úděl tvůj <text:line-break/><text:tab/>Pán Bůh tě opatruj <text:line-break/><text:tab/>Bon Soir Mademoiselle Paris<text:line-break/><text:tab/>Bon Soir Mademoiselle Paris</text:p>
      <text:p text:style-name="P8"/>
      <text:p text:style-name="P8">Lá la la la la lá...</text:p>
      <text:p text:style-name="Standard"/>
      <text:p text:style-name="P18">Akordy:</text:p>
      <text:p text:style-name="Standard">Sloka - Em H<text:span text:style-name="T7">7</text:span> Em D G / H<text:span text:style-name="T7">7</text:span>/</text:p>
      <text:p text:style-name="Standard">Refrén - C D G/ <text:s text:c="2"/>Am H<text:span text:style-name="T7">7</text:span> Em/ <text:s text:c="2"/><text:span text:style-name="T5">CDEm/ <text:s text:c="2"/>CDEm/</text:span></text:p>
      <text:p text:style-name="Standard">Solo - <text:span text:style-name="T5">H AGAHG HCHCDH <text:s/>AGF#</text:span> <text:s text:c="2"/></text:p>
      <text:p text:style-name="P7">Osmý den – Olympic</text:p>
      <text:p text:style-name="Standard"/>
      <text:p text:style-name="P8">Z kraje týdne málo jsem ti vhod, ve středu pak ztrácíš ke mně kód<text:line-break/>sedmý den jsem s tebou i když sám - osmý den schází nám</text:p>
      <text:p text:style-name="P8"/>
      <text:p text:style-name="P8">V pondělí máš důvod k mlčení, ve středu mě pláčem odměníš<text:line-break/>v neděli už nevím že tě mám - osmý den schází nám</text:p>
      <text:p text:style-name="P8"/>
      <text:p text:style-name="P17">Refrén:<text:tab/>Tužku nemít nic mi nepovíš, řekni prosím aspoň přísloví<text:line-break/><text:tab/>osmý den je nutný já to vím, sedm nocí spíš, jen spíš, vždyť víš</text:p>
      <text:p text:style-name="P8"/>
      <text:p text:style-name="P8">Někdo to rád horké jiný ne, mlčky naše láska pomine<text:line-break/>pak si řeknem v duchu každý sám - osmý den schází nám</text:p>
      <text:p text:style-name="P8"/>
      <text:p text:style-name="P17">Refrén:<text:tab/>Tužku nemít nic mi nepovíš, řekni prosím aspoň přísloví<text:line-break/><text:tab/>osmý den je nutný já to vím, sedm nocí spíš, jen spíš, vždyť víš</text:p>
      <text:p text:style-name="P8"/>
      <text:p text:style-name="P17">Refrén:<text:tab/>Tužku nemít nic mi nepovíš, řekni prosím aspoň přísloví<text:line-break/><text:tab/>osmý den je nutný já to vím, sedm nocí spíš, jen spíš, vždyť víš</text:p>
      <text:p text:style-name="P8"/>
      <text:p text:style-name="P18">Akordy:</text:p>
      <text:p text:style-name="Standard">Sloka - G<text:span text:style-name="T5">C</text:span>G<text:span text:style-name="T5">C</text:span>G<text:span text:style-name="T5">C</text:span>AmDG<text:span text:style-name="T5">C</text:span></text:p>
      <text:p text:style-name="Standard">Refrén - <text:span text:style-name="T8">DC</text:span>G <text:span text:style-name="T8">DC</text:span>G <text:span text:style-name="T8">DC <text:s text:c="2"/>AmC <text:s/>AmG</text:span></text:p>
      <text:p text:style-name="Standard"/>
      <text:p text:style-name="P7">Otázky – Olympic</text:p>
      <text:p text:style-name="Standard"/>
      <text:p text:style-name="P8">Solo</text:p>
      <text:p text:style-name="P8">Kolik mám ještě dní než přijde poslední <text:line-break/>jak dlouho budu zpívat a hrát<text:line-break/>kolik je na zemi cest kterou mám dát se vést <text:line-break/>nebo už myslet mám na návrat</text:p>
      <text:p text:style-name="P8"/>
      <text:p text:style-name="P8">Refrén:Posečkej lásko má okamžik vždyť svět je veliký otazník<text:line-break/><text:tab/>pořád se jenom ptáš a odpovědi tý se nedočkáš<text:line-break/><text:tab/>Já jen vím v zimě strom nekvete v létě sníh nepadá v noci je tma<text:line-break/><text:tab/>rád tě mám jen neptej se proč nevím sám</text:p>
      <text:p text:style-name="P8"/>
      <text:p text:style-name="P8">Solo</text:p>
      <text:p text:style-name="P8">Kde je tvůj dětský smích a proč je láska hřích<text:line-break/>kolik je váží bolest člověčí<text:line-break/>proč je zlato drahý kov a proč je tolik prázdných slov<text:line-break/>proč chce každý být největší</text:p>
      <text:p text:style-name="P8"/>
      <text:p text:style-name="P8">Refrén:Posečkej lásko má okamžik vždyť svět je veliký otazník<text:line-break/><text:tab/>pořád se jenom ptáš a odpovědi tý se nedočkáš<text:line-break/><text:tab/>Já jen vím řeky proud hučí dál v žilách krev pěnivá kdo ji tam dal<text:line-break/><text:tab/>rád tě mám jen neptej se proč nevím sám</text:p>
      <text:p text:style-name="P8"/>
      <text:p text:style-name="P8">Solo</text:p>
      <text:p text:style-name="P8">Kolik je slunci let milion nebo pět<text:line-break/>myslíš že zítra ráno vyjde zas<text:line-break/>kolik je ulic měst proč umí kytky kvést<text:line-break/>proč nikdo neslyší můj hlas</text:p>
      <text:p text:style-name="P8"/>
      <text:p text:style-name="P8">Solo</text:p>
      <text:p text:style-name="Standard"/>
      <text:p text:style-name="P18">Akordy:</text:p>
      <text:p text:style-name="Standard">Sloka - C F G C</text:p>
      <text:p text:style-name="Standard">Refrén - <text:span text:style-name="T8">C C</text:span><text:span text:style-name="T9">7</text:span> F D G <text:s text:c="2"/>C <text:span text:style-name="T8">FG</text:span> C <text:s text:c="9"/>E Am<text:span text:style-name="T7">/G</text:span><text:span text:style-name="T10"># G F# F</text:span> E Am<text:span text:style-name="T7">/G</text:span><text:span text:style-name="T10"># G F# F</text:span> C <text:s/>G</text:p>
      <text:p text:style-name="Standard">Solo - <text:span text:style-name="T5">EEFE <text:s/>DCDEC <text:s/>EEFE <text:s/>DCD <text:s/>C</text:span></text:p>
      <text:p text:style-name="P7">Dej mi víc své lásky – Olympic</text:p>
      <text:p text:style-name="Standard"/>
      <text:p text:style-name="P8">Vymyslel jsem spoustu nápadů <text:s/>aú<text:line-break/>co podporujou dobrou náladu <text:s/>aú<text:line-break/>hodit klíče do kanálu sjet po zadku holou skálu<text:line-break/>v noci chodit strašit do hradu</text:p>
      <text:p text:style-name="P8"/>
      <text:p text:style-name="P8">Dám si dvoje housle pod bradu <text:s/>aú<text:line-break/>v bílé plachtě chodím pozadu <text:s/>aú<text:line-break/>úplně melancholicky s citem pro věc jako vždycky<text:line-break/>vyrábím tu hradní záhadu</text:p>
      <text:p text:style-name="P8"/>
      <text:p text:style-name="P17">Refrén:Má drahá dej mi víc má drahá dej mi víc <text:line-break/>má drahá dej mi víc své lásky <text:s/>aú<text:line-break/>já nechci skoro nic já nechci skoro nic<text:line-break/>já chci jen pohladit tvé vlásky <text:s/>aú</text:p>
      <text:p text:style-name="P8"/>
      <text:p text:style-name="P8">Nejlepší z těch divnejch nápadů <text:s/>aú<text:line-break/>mi dokonale zvednul náladu <text:s/>aú<text:line-break/>natrhám ti sedmikrásky tebe celou s tvými vlásky<text:line-break/>zamknu si na sedm západů </text:p>
      <text:p text:style-name="P8"/>
      <text:p text:style-name="P8">Refrén</text:p>
      <text:p text:style-name="P8"/>
      <text:p text:style-name="P8">Nejlepší z těch divnejch nápadů <text:s/>aú<text:line-break/>mi dokonale zvednul náladu <text:s/>aú<text:line-break/>natrhám ti sedmikrásky tebe celou s tvými vlásky<text:line-break/>zamknu si na sedm západů <text:s/>aú aú aú aú</text:p>
      <text:p text:style-name="Standard"/>
      <text:p text:style-name="P18">Akordy:</text:p>
      <text:p text:style-name="Standard">Sloka - Em// G <text:s text:c="4"/>Em/ D H<text:span text:style-name="T7">7</text:span> <text:s text:c="2"/>Em/ A Am Em H<text:span text:style-name="T7">7</text:span> Em <text:s/>(D<text:span text:style-name="T7">7</text:span>)</text:p>
      <text:p text:style-name="Standard">Refrén - G/ H<text:span text:style-name="T7">7</text:span>/ Em C G D<text:span text:style-name="T7">7</text:span> <text:s text:c="3"/>G/ H<text:span text:style-name="T7">7</text:span>/ Em C G H<text:span text:style-name="T7">7</text:span></text:p>
      <text:p text:style-name="P7">Taky jsem se narodil bos – Olympic</text:p>
      <text:p text:style-name="Standard"/>
      <text:p text:style-name="P22">Taky jsem se narodil bos jako každý chlap<text:line-break/>a kromě dvou půlek neměl nic<text:line-break/>Taky jsem se narodil bos když mě přines čáp<text:line-break/>a spustil jsem rámu z plných plic</text:p>
      <text:p text:style-name="P22"/>
      <text:p text:style-name="P22">Taky jsem se narodil bos něco do čtyř kil<text:line-break/>a rozum až s léty začal brát<text:line-break/>Dlouho jsem tak za ranních ros bosky šlapal jíl <text:line-break/>a nedělní botky neměl rád</text:p>
      <text:p text:style-name="P22"/>
      <text:p text:style-name="P22">Refrén:<text:tab/>My měli roucha stejně průhledná<text:line-break/><text:tab/><text:tab/>když jsme jen sáli z mléčných žláz<text:line-break/><text:tab/><text:tab/>Náš bosý věk <text:s/>měl to bych řek <text:s/>tisíc krás<text:line-break/><text:tab/><text:tab/>Jenže mráz jak šel z hor<text:line-break/><text:tab/><text:tab/>obul nás do bačkor</text:p>
      <text:p text:style-name="P22"/>
      <text:p text:style-name="P22">Taky jsem se narodil bos jako každý kluk<text:line-break/>a sousedům chodil slívy krást<text:line-break/>Poštípaný od včel a vos to mi bylo fuk<text:line-break/>a pod hlavu k spánku stačil chrást</text:p>
      <text:p text:style-name="P22"/>
      <text:p text:style-name="P22">Refrén:<text:tab/>Je v Mléčné dráze mince stříbrná <text:line-break/><text:tab/><text:tab/>tu věnem dostal každý z nás <text:line-break/><text:tab/><text:tab/>A náš bosý věk <text:s/>měl to bych řek <text:s/>tisíc krás<text:line-break/><text:tab/><text:tab/>Proč jen mráz jak šel z hor <text:line-break/><text:tab/><text:tab/>obul nás do bačkor</text:p>
      <text:p text:style-name="P22"/>
      <text:p text:style-name="P22">Škoda že už nechodím bos kapsy plné slív<text:line-break/>že nenajdu sílu přelézt plot<text:line-break/>Neohrnuj nade mnou nos později či dřív<text:line-break/>i ty přijmeš zákon teplých bot</text:p>
      <text:p text:style-name="P22"/>
      <text:p text:style-name="P22">Všechny mráz jak šel z hor<text:line-break/>obul nás do bačkor<text:line-break/>Zbavil nás s noblesou <text:line-break/>bosých snů - kdeže jsou <text:line-break/>Ó jsou, snad jsou, snad jsou, někde jsou<text:line-break/>ano, jsou, někde jsou, snad jsou...</text:p>
      <text:p text:style-name="Standard"/>
      <text:p text:style-name="P18">Akordy:</text:p>
      <text:p text:style-name="Standard">Sloka - G / A / C D G /</text:p>
      <text:p text:style-name="Standard">Refrén - Em Hm Em Hm <text:s text:c="4"/>C Am C Am D / <text:s text:c="4"/><text:span text:style-name="T7">G</text:span>C <text:span text:style-name="T7">G</text:span>D <text:span text:style-name="T7">G</text:span>C <text:span text:style-name="T7">G</text:span>D</text:p>
      <text:p text:style-name="Standard"/>
      <text:p text:style-name="P7">Knockin´ on Heaven’s Door</text:p>
      <text:p text:style-name="P10"/>
      <text:p text:style-name="P11">Mama take this badge form me<text:line-break/>I can’t use it any more<text:line-break/>It’s getting dark to dark to see<text:line-break/>Feels like I’m knockin´ on heaven’s door</text:p>
      <text:p text:style-name="P11"/>
      <text:p text:style-name="P23">Ref:<text:tab/>Knock knock knockin´ on heaven’s door<text:line-break/><text:tab/>Knock knock knockin´ on heaven’s door<text:line-break/><text:tab/>Knock knock knockin´ on heaven’s door<text:line-break/><text:tab/>Knock knock knockin´ on heaven’s door</text:p>
      <text:p text:style-name="P11"/>
      <text:p text:style-name="P11">Mama put my guns in the ground<text:line-break/>I can’t shoot them any more<text:line-break/>That cold black cloud is commin´ down<text:line-break/>Feels like I’m knockin´ on heavens door</text:p>
      <text:p text:style-name="P11"/>
      <text:p text:style-name="P11">Ref:</text:p>
      <text:p text:style-name="P8"/>
      <text:p text:style-name="P8"><text:span text:style-name="T11">Akordy</text:span></text:p>
      <text:p text:style-name="P8">sloka – G D Am /</text:p>
      <text:p text:style-name="P8">refrén – G D C /</text:p>
      <text:p text:style-name="Standard"/>
      <text:p text:style-name="P7">Hospody, hospody a restaurace – Brutus</text:p>
      <text:p text:style-name="Standard"/>
      <text:p text:style-name="P8">V pondělí ráno vo půl páty<text:line-break/>kde sem se já trouba včera zase tak spil<text:line-break/>jak mám teď pracovat bejt lidem co platný<text:line-break/>nahmatám desetník ten jediný mi zbyl</text:p>
      <text:p text:style-name="P8"/>
      <text:p text:style-name="P24">Ref:<text:tab/>Hospody, hospody a restaurace<text:line-break/><text:tab/>po šichtě po práci já mám<text:line-break/><text:tab/>Hospody, hospody a restaurace<text:line-break/><text:tab/>po šichtě po práci já máááám kam se vracet</text:p>
      <text:p text:style-name="P8"/>
      <text:p text:style-name="P8">Courám se městem a sleduju den<text:line-break/>ve vorvanym kabátě díra vo nit už prosí<text:line-break/>koukám na lidi no to je snad sen<text:line-break/>kde sou ty časy kdy chodili sme bosí</text:p>
      <text:p text:style-name="P8"/>
      <text:p text:style-name="P8">Ref:</text:p>
      <text:p text:style-name="P8"/>
      <text:p text:style-name="P8">Slunce si zalezlo a do spacáku<text:line-break/>měsíc si usrknul z láhve rumu<text:line-break/>zpívám opilý po Václaváku<text:line-break/>že život je řeka a mi po ní veslujem k Bohu</text:p>
      <text:p text:style-name="P8"/>
      <text:p text:style-name="P24">Ref:<text:line-break/>…hotely motely dvojky trojky čtyrky a taky restaurace<text:line-break/>po šichtě po práci já máááám kam se vracet</text:p>
      <text:p text:style-name="P24"/>
      <text:p text:style-name="P8">Tam tá da…</text:p>
      <text:p text:style-name="Standard"/>
      <text:p text:style-name="P18">Akordy</text:p>
      <text:p text:style-name="Standard">sloka – G C D /</text:p>
      <text:p text:style-name="Standard">refrén – C D G C <text:s text:c="2"/>C D C / <text:s text:c="2"/>C D G C <text:s text:c="2"/>C D C D <text:s text:c="2"/>G</text:p>
      <text:p text:style-name="Standard">solo - <text:span text:style-name="T5">DDDCHAHGD</text:span></text:p>
      <text:p text:style-name="Standard"/>
      <text:p text:style-name="P7">Dej se políbit – Brutus</text:p>
      <text:p text:style-name="Standard"/>
      <text:p text:style-name="P8">Dobře nám tu s tebou bývalo<text:line-break/>prý i ty ses snažil pramálo<text:line-break/>během i po krátké splývání<text:line-break/>a tolik nepodobné plavání</text:p>
      <text:p text:style-name="P8"/>
      <text:p text:style-name="P24">Ref:<text:tab/>Dej se dej se políbit jó<text:line-break/><text:tab/>dej se políbit se dej<text:line-break/><text:tab/>dej se dej se políbit jó<text:line-break/><text:tab/>dej se políbit se dej</text:p>
      <text:p text:style-name="P8"/>
      <text:p text:style-name="P8">Větší je tvá touha nežli má<text:line-break/>sss střídáme se oba dva<text:line-break/>a večer po hře schováme tě v jednom z pokojů<text:line-break/>a nejsme doma nicméně jsme ale u zdrojů</text:p>
      <text:p text:style-name="P8"/>
      <text:p text:style-name="P8">Ref:</text:p>
      <text:p text:style-name="P8"/>
      <text:p text:style-name="P8">Ráno jako když se neznáme<text:line-break/>najednou do země se koukáme<text:line-break/>příště u dveří zas budeš stát<text:line-break/>a háaádat kdo z nás bude tě mít rád</text:p>
      <text:p text:style-name="P8"/>
      <text:p text:style-name="P8">Ref:</text:p>
      <text:p text:style-name="P8">Ref:</text:p>
      <text:p text:style-name="P8">Ref:</text:p>
      <text:p text:style-name="Standard"/>
      <text:p text:style-name="P18">Akordy</text:p>
      <text:p text:style-name="Standard">sloka – F<text:span text:style-name="T12">#m</text:span> D E F<text:span text:style-name="T12">#</text:span><text:span text:style-name="T7">m</text:span></text:p>
      <text:p text:style-name="Standard">refrén – F<text:span text:style-name="T12">#m</text:span> D E <text:span text:style-name="T5">A E <text:s text:c="4"/></text:span>F<text:span text:style-name="T12">#m</text:span> D E <text:span text:style-name="T5">A H <text:s text:c="3"/></text:span>F<text:span text:style-name="T12">#m</text:span> D E <text:span text:style-name="T5">A E <text:s text:c="3"/></text:span>F<text:span text:style-name="T12">#m</text:span> D E F<text:span text:style-name="T12">#m</text:span></text:p>
      <text:p text:style-name="Standard">solo<text:span text:style-name="T6"> 1 – </text:span><text:span text:style-name="T13">G#</text:span><text:span text:style-name="T5"> A H A </text:span><text:span text:style-name="T13">G#</text:span><text:span text:style-name="T5"> A</text:span></text:p>
      <text:p text:style-name="Standard">solo 2 – <text:span text:style-name="T5">GFDCBGABCD GFDCBGABAG GFDCBGABCD <text:s/>GFDCBGABAG</text:span></text:p>
      <text:p text:style-name="Standard">solo 3 – </text:p>
      <text:p text:style-name="P25">pozn. – před první a druhou slokou se hraje solo 1; po druhém refrénu se hraje o půl tón výš <text:line-break/>(tzn. od Gm); před třetí slokou solo 3; po posledním refrénu se hraje solo 2</text:p>
      <text:p text:style-name="Standard"/>
      <text:p text:style-name="P7">První polibek – Brutus</text:p>
      <text:p text:style-name="Standard"/>
      <text:p text:style-name="P8">Když ti máma dvacku dá a můžeš přijít až v osum<text:line-break/>neslyšíš její slova zkušený<text:line-break/>Oční stíny dlouhý vlasy božskej účes dlouhý řásy <text:line-break/>jak si hrdá na svejch sedmnáct<text:line-break/>Chodíš městem je ti krásně neznámej kluk se hned k tobě zná<text:line-break/>není špatnej první schůzka ruku dá</text:p>
      <text:p text:style-name="P8"/>
      <text:p text:style-name="P8">Ref:<text:tab/>Proč tě zlákal první polibek<text:line-break/><text:tab/>první polibek ale ne ten máminej<text:line-break/><text:tab/>Na toho kluka teď už nemyslíš<text:line-break/><text:tab/>teď už nemyslíš chce se ti plakat</text:p>
      <text:p text:style-name="P8"/>
      <text:p text:style-name="P8">S kruhama pod vočima denně usínáš<text:line-break/>skoro vždycky se chytneš s mámou a pak dostaneš<text:line-break/>Pro pár vět zboříš svět je ti nanic<text:line-break/>jenom si myslíš že tě nemá nikdo rád</text:p>
      <text:p text:style-name="P8"/>
      <text:p text:style-name="P8">Ref:</text:p>
      <text:p text:style-name="P8"/>
      <text:p text:style-name="P24">Rec:<text:tab/>Někdy si myslíš že tě nemá nikdo rád <text:line-break/><text:tab/>jsi smutná a třeba i pláčeš<text:line-break/><text:tab/>Každá dívka věří že k ní jedou přijde princ <text:line-break/><text:tab/>ten by ji vzal za ruku a řekl by: lásko mám tě rád<text:line-break/><text:tab/>Ve skutečnosti je to ovšem jiné<text:line-break/><text:tab/>žádný princ nepřijde a neřekne ta tři krásná slova<text:line-break/><text:tab/>Život je pro tebe jako hřbitov nebo louka bez kvítí<text:line-break/><text:tab/>najednou se něco stane zahrady světa rozkvetou<text:line-break/><text:tab/>A ty si uvědomíš že tě má někdo <text:line-break/><text:tab/>konečně moc a báječně rád</text:p>
      <text:p text:style-name="Standard"/>
      <text:p text:style-name="P18">Akordy</text:p>
      <text:p text:style-name="Standard">sloka i refrén – C E Am F C G C G <text:s text:c="5"/></text:p>
      <text:p text:style-name="Standard">pozn. – ¾ rytmus</text:p>
      <text:p text:style-name="Standard"/>
      <text:p text:style-name="P7">Colorado – Kabát</text:p>
      <text:p text:style-name="Standard"/>
      <text:p text:style-name="P8">Táta vždycky říkal hochu žádný strachy<text:line-break/>seš kovboj v Coloradu můžeš krávy pást<text:line-break/>já radši utratil sem psa a všechny prachy <text:line-break/>do srdce Evropy já v klidu odjel krást</text:p>
      <text:p text:style-name="P8"/>
      <text:p text:style-name="P8">Narvaný kapsy prsteny řetězy zlatý<text:line-break/>tam kolem krku místní indiáni maj<text:line-break/>a ti co nemakaj tak sou nejvíc bohatý<text:line-break/>musím si pohnout dokavaď tam rozdávaj</text:p>
      <text:p text:style-name="P8"/>
      <text:p text:style-name="P24">Ref:<text:tab/>Z Billa na Nováka změním si svý jméno <text:line-break/><text:tab/>a až tu malou zemi celou rozkradem<text:line-break/><text:tab/>tak se vrátim ve svý rodný Colorado<text:line-break/><text:tab/>a o tý zlatý žíle řeknu doma všem</text:p>
      <text:p text:style-name="P8"/>
      <text:p text:style-name="P8">Tam kradou všichni co blízko okolo bydlej<text:line-break/>šerif se na ně jenom hezky usmívá<text:line-break/>kdyby se nesmál tak ho okamžitě zmydlej<text:line-break/>házej mu kosti za to že se nedívá</text:p>
      <text:p text:style-name="P8"/>
      <text:p text:style-name="P8">Místo krav tam nelžu vám prej pasou holky <text:line-break/>a když jim nezaplatíš vyrazej ti dech<text:line-break/>ale s IQ to tam nebude tak horký<text:line-break/>místo na koních tam jezděj v medvědech</text:p>
      <text:p text:style-name="P8"/>
      <text:p text:style-name="P8">Ref:</text:p>
      <text:p text:style-name="P24">Ref:<text:line-break/>…a o tý zlatý žíle řeknu doma všem</text:p>
      <text:p text:style-name="Standard"/>
      <text:p text:style-name="P18">Akordy</text:p>
      <text:p text:style-name="Standard">sloka – <text:s/>G C G D <text:s text:c="3"/>G C <text:span text:style-name="T5">GD</text:span> G</text:p>
      <text:p text:style-name="Standard">refrén – G C G D <text:s text:c="3"/>G <text:span text:style-name="T5">EmC</text:span> <text:span text:style-name="T5">GD</text:span> G</text:p>
      <text:p text:style-name="Standard"/>
      <text:p text:style-name="P7">Made In Valmez – Mňága a žďorp</text:p>
      <text:p text:style-name="Standard"/>
      <text:p text:style-name="P8">intro</text:p>
      <text:p text:style-name="P8"/>
      <text:p text:style-name="P8">Jako je sama skála tak jsem sám i já<text:line-break/>jako je prázdná duha tak jsem prázdný i já<text:line-break/>jako je zrádná voda tak zradím i já</text:p>
      <text:p text:style-name="P8"/>
      <text:p text:style-name="P8">Ref:<text:tab/>Zkouším se prokopat ven<text:line-break/><text:tab/>zkouším se prokopat ven<text:line-break/><text:tab/>zkouším se prokopat ven<text:line-break/><text:tab/>zkouším se prokopat ven</text:p>
      <text:p text:style-name="P8"/>
      <text:p text:style-name="P8">O půl třetí na náměstí ve Valašském Meziříčí<text:line-break/>jdu co noha nohu mine a každej sám sobě jsme stínem<text:line-break/>nic mi není přitom melu z posledního těžko říct o tom něco konkrétního<text:line-break/>stejná slova kolem stejný tváře a každej sám sobě jsme lhářem a já už zase</text:p>
      <text:p text:style-name="P8"/>
      <text:p text:style-name="P8">Ref:</text:p>
      <text:p text:style-name="P8">solo</text:p>
      <text:p text:style-name="P8">Ref:</text:p>
      <text:p text:style-name="Standard"/>
      <text:h text:style-name="Heading_20_5" text:outline-level="5">Akordy</text:h>
      <text:p text:style-name="Standard">sloka, refrén, intro a solo <text:s/>– D / G <text:span text:style-name="T5">Em A</text:span></text:p>
      <text:p text:style-name="P19"/>
      <text:p text:style-name="P7">Tears In Heaven – Eric Clapton</text:p>
      <text:p text:style-name="P10"/>
      <text:p text:style-name="P11">Would you know my name, if I saw you in heaven,<text:line-break/>would it be the same, if I saw you in heaven,<text:line-break/>I must be strong and carry on, <text:line-break/>`cause I know I don't belong here in heaven</text:p>
      <text:p text:style-name="P11"/>
      <text:p text:style-name="P11">Would you hold my hand, if I saw you in heaven,<text:line-break/>would you help me stand, if I saw you in heaven<text:line-break/>I'll find my way through night and day <text:line-break/>`cause I know I just can't stay here in heaven</text:p>
      <text:p text:style-name="P11"/>
      <text:p text:style-name="P11">Time can bring you down, time can bend your knees<text:line-break/>time can break your heart have you beggin <text:s/>please,<text:line-break/>beggin please</text:p>
      <text:p text:style-name="P8"/>
      <text:p text:style-name="P8">mezihra</text:p>
      <text:p text:style-name="P8">beyond the door, there's peace for sure</text:p>
      <text:p text:style-name="P8">and I know there'll be no more, tears in heaven</text:p>
      <text:p text:style-name="P8"/>
      <text:p text:style-name="P11">Would you know my name, if I saw you in heaven,<text:line-break/>would it be the same, if I saw you in heaven,<text:line-break/>I must be strong and carry on, <text:line-break/>‘cause I know I don't belong here in heaven</text:p>
      <text:p text:style-name="P8"/>
      <text:p text:style-name="P8"><text:span text:style-name="T6">‘</text:span>Cause I know I don<text:span text:style-name="T6">’t belong, here in heaven</text:span></text:p>
      <text:p text:style-name="P10"/>
      <text:h text:style-name="Heading_20_5" text:outline-level="5">Akordy</text:h>
      <text:p text:style-name="Standard">sloka – <text:tab/>A E<text:span text:style-name="T7">/G#</text:span> F<text:span text:style-name="T7">#m</text:span> / D A E <text:s text:c="4"/>A E<text:span text:style-name="T7">/G#</text:span> F<text:span text:style-name="T7">#m</text:span> / D A E <text:s/></text:p>
      <text:p text:style-name="P26">F<text:span text:style-name="T7">#m7</text:span> C<text:span text:style-name="T7">#/E#</text:span> A<text:span text:style-name="T7">7/E</text:span> F<text:span text:style-name="T7">#7sus4</text:span> <text:s text:c="5"/>B<text:span text:style-name="T7">m7</text:span> D<text:span text:style-name="T7">/E</text:span> A… <text:s text:c="12"/></text:p>
      <text:p text:style-name="Standard">mezihra – C G<text:span text:style-name="T7">/H</text:span> A<text:span text:style-name="T7">m</text:span> D<text:span text:style-name="T7">/F</text:span><text:span text:style-name="T10">#</text:span> G D<text:span text:style-name="T7">/F#</text:span> E<text:span text:style-name="T7">m</text:span> D G</text:p>
      <text:p text:style-name="Standard"><text:tab/> <text:s text:c="2"/>C G<text:span text:style-name="T7">/H</text:span> A<text:span text:style-name="T7">m</text:span> D<text:span text:style-name="T7">/F#</text:span> G D E A E<text:span text:style-name="T7">7/5</text:span> </text:p>
      <text:p text:style-name="P27"><text:tab/> <text:s text:c="11"/>A E<text:span text:style-name="T7">/G#</text:span> F<text:span text:style-name="T7">#m</text:span> A D A E</text:p>
      <text:p text:style-name="P27"/>
      <text:p text:style-name="P7">Slunečný hrob – The Blue Effect</text:p>
      <text:p text:style-name="Standard"/>
      <text:p text:style-name="P24">rec: <text:tab/>Usínám a chtěl bych se vrátit o nějakej ten rok zpátky, bejt zase <text:tab/>malým klukem, kterej si rád hraje a který je s tebou</text:p>
      <text:p text:style-name="P8"/>
      <text:p text:style-name="P8">Zdá se mi, je to moc let, já byl kluk, kterej chtěl, <text:line-break/>znáti svět, s tebou jsem si hrál<text:line-break/>Vrátím se a chtěl bych rád, být s tebou, zavzpomínat<text:line-break/>mám tu teď, ale zprávu zlou</text:p>
      <text:p text:style-name="P8"/>
      <text:p text:style-name="P24">ref: <text:tab/>Suchá hlína tady, bez kvítí bez vody<text:line-break/><text:tab/>já na ni, poklekám, vzpomínkou pocta se vzdává</text:p>
      <text:p text:style-name="P8"/>
      <text:p text:style-name="P8">Loučím se a něco však, tam zůstalo, z těch našich dnů<text:line-break/>já teď vím, věrný zůstanu</text:p>
      <text:p text:style-name="P8"/>
      <text:p text:style-name="P8">solo</text:p>
      <text:p text:style-name="P8"/>
      <text:p text:style-name="P24">ref:<text:tab/>Suchá hlína...</text:p>
      <text:p text:style-name="P8"/>
      <text:p text:style-name="P8">Loučím se...</text:p>
      <text:p text:style-name="P8"/>
      <text:p text:style-name="P24">rec: <text:tab/>Nemohu spát, probouzím se a zase se nemohu ubránit myšlence <text:tab/>vrátit se o nějakej ten rok zpátky, bejt zse malým klukem, který si <text:tab/>rád hraje, který je s tebou</text:p>
      <text:p text:style-name="Standard"/>
      <text:h text:style-name="Heading_20_5" text:outline-level="5">Akordy</text:h>
      <text:p text:style-name="Standard">sloka – E F<text:span text:style-name="T7">#/m7</text:span> E<text:span text:style-name="T7">/G#</text:span> F<text:span text:style-name="T7">#/m7</text:span> <text:s text:c="2"/>(E G<text:span text:style-name="T7">6</text:span> F<text:span text:style-name="T10">#7</text:span><text:span text:style-name="T6"> F</text:span><text:span text:style-name="T10">7maj</text:span>) <text:s text:c="3"/>- E E<text:span text:style-name="T7">7</text:span></text:p>
      <text:p text:style-name="Standard">refrén – C<text:span text:style-name="T10">#m</text:span> A C<text:span text:style-name="T10">#m</text:span> A G<text:span text:style-name="T10">#</text:span><text:span text:style-name="T7">m</text:span><text:span text:style-name="T6"> F</text:span><text:span text:style-name="T10">#m</text:span><text:span text:style-name="T6"> G</text:span><text:span text:style-name="T10">#m</text:span><text:span text:style-name="T6"> H</text:span></text:p>
      <text:p text:style-name="P28"/>
      <text:p text:style-name="P7">Kotva <text:span text:style-name="T6">&amp;</text:span> kříž – Tichá dohoda</text:p>
      <text:p text:style-name="Standard"/>
      <text:p text:style-name="P8">Kotva a kříž cestujou prázdnou oblohou, kdo seje vítr sklízí hurikán<text:line-break/>počasí s trávou se ti z rukou vymyká, kamenem hází blázen co se bál<text:line-break/>Na zakázaný chvíle vzpomínám, otevíraj dveře rovnou k vám</text:p>
      <text:p text:style-name="P8"/>
      <text:p text:style-name="P24">Ref:<text:tab/>Kotva a kříž tu budou stát i když slunce zapadá<text:line-break/><text:tab/>kotva a kříž tu budou stát a psi se začnou o kost rvát<text:line-break/><text:tab/>kotva a kříž tu budou stát tak to s náma vypadá</text:p>
      <text:p text:style-name="P8"/>
      <text:p text:style-name="P8"><text:span text:style-name="T14">Jaktože dřívější svět se ti lehčí zdál, a nad tím dn</text:span><text:span text:style-name="T15">ešním by ses málem rozbrečel</text:span><text:span text:style-name="T14"><text:line-break/></text:span>co je to se mnou všechno svý dva konce má, a to co zbývá si nech na večer<text:line-break/>Tak promiň mámo promiň táto, na dno zkouší sáhnout kdekdo z nás</text:p>
      <text:p text:style-name="P8"/>
      <text:p text:style-name="P24">Ref:<text:tab/>Kotva a kříž tu budou...</text:p>
      <text:p text:style-name="P8"/>
      <text:p text:style-name="P8">Kdo seje vítr je sám, kdo hází kámen je sám, <text:line-break/>z poslední zprávy jen dvě slova zůstanou<text:line-break/>Kdo chytá vítr je sám, kdo věří v kříže je sám<text:line-break/>já nechci nechci už se dál na nic ptát<text:line-break/>Tak promiň mámo promiň táto, na dno zkouší sáhnout kdekdo z nás</text:p>
      <text:p text:style-name="P8"/>
      <text:p text:style-name="P24">Ref:<text:tab/>Kotva a kříž tu budou...</text:p>
      <text:p text:style-name="Standard"/>
      <text:h text:style-name="Heading_20_5" text:outline-level="5">Akordy</text:h>
      <text:p text:style-name="Standard">sloka – <text:tab/>A /// D / A / <text:s text:c="5"/>A /// D / A / <text:s text:c="7"/>H<text:span text:style-name="T7">m</text:span> D C / </text:p>
      <text:p text:style-name="Standard"><text:tab/>(poslední) A /// D / A ///// D / A / <text:s/>H<text:span text:style-name="T7">m</text:span> D...</text:p>
      <text:p text:style-name="Standard">refrén – F<text:span text:style-name="T10">#m</text:span><text:span text:style-name="T6"> D A E <text:s text:c="3"/></text:span>F<text:span text:style-name="T10">#m</text:span><text:span text:style-name="T7"> </text:span>D A E <text:s text:c="3"/>F<text:span text:style-name="T10">#m</text:span> D A E <text:s text:c="3"/>H<text:span text:style-name="T7">m</text:span> D E /</text:p>
      <text:p text:style-name="P28"/>
      <text:p text:style-name="P7">Škaredá – Milan Kopernický</text:p>
      <text:p text:style-name="P29"/>
      <text:p text:style-name="P30"><text:span text:style-name="T16">V poslední lavici až v temnym koutě třídy, sedí dívka nemajíce souseda<text:line-break/>není to z rozmaru, jenom se světla stydí, všichni se jí smějou, že je škaredá<text:line-break/>Marně </text:span><text:span text:style-name="T17">sluch napíná, k tabuli sotva vidí, za zády špatně vycpanýho mědvě</text:span><text:span text:style-name="T16">da<text:line-break/>lavice u oken, k smrti však nenávidí, ví o sobě, že je přeci škaredá</text:span></text:p>
      <text:p text:style-name="P31"/>
      <text:p text:style-name="P30"><text:span text:style-name="T18">K </text:span><text:span text:style-name="T19">děravejm punčochám nosí jen černou blůzu, v ranní mlze naschvál tvoří kamufláž</text:span><text:span text:style-name="T18"><text:line-break/></text:span><text:span text:style-name="T19">už v prvních hodinách má z cesty domů hrůzu, v brašně nosí malou myšku pro kuráž</text:span><text:span text:style-name="T16"><text:line-break/>Dcerušky bankéřů a synci virtuózů hází po ní pytlíkovou apanáž<text:line-break/></text:span><text:span text:style-name="T17">ona de s nohledem, reklamy na virózu, středem hanby jak Mazavova</text:span><text:span text:style-name="T16"> demise</text:span></text:p>
      <text:p text:style-name="P32"/>
      <text:p text:style-name="P33"><text:span text:style-name="T16">Ref</text:span>:<text:tab/><text:span text:style-name="T16">Škaredá se probouzí, škaredá si češe vlasy, i bodlák patří do vázy<text:line-break/>škaredost je moudrost krásy<text:line-break/>Škaredá se červená, škaredá bledne strachy, bříza bleskem spálená<text:line-break/>patří do veršů Karla Hynka Máchy – škaredá, škaredá</text:span></text:p>
      <text:p text:style-name="P32"/>
      <text:p text:style-name="P30"><text:span text:style-name="T20">Princezny z Nemanic v učebnách gymnázia, hašteří se, která je víc sváděná</text:span><text:span text:style-name="T16"><text:line-break/>přibití lavici smutnýho impéria zatím trčí socha spoře oděná<text:line-break/>Plačtící madonnou byla by beznária, dětství tíží jako ocel Toleda<text:line-break/></text:span><text:span text:style-name="T17">když ze stěn zakřičí, zrcadla bizária, tak pojď a pohleď do nás, jak</text:span><text:span text:style-name="T16"> si škaredá</text:span></text:p>
      <text:p text:style-name="P32"/>
      <text:p text:style-name="P34">Ref:<text:tab/>Škaredá se probouzí, škaredá si češe vlasy, i bodlák patří do vázy<text:line-break/>škaredost je moudrost krásy<text:line-break/>Škaredá se červená, škaredá bledne strachy, i bříza bleskem spálená<text:line-break/>a tříroberční Karla Hynka Máchy – škaredá, škaredá, škaredá</text:p>
      <text:p text:style-name="P29"/>
      <text:p text:style-name="P35">Akordy</text:p>
      <text:p text:style-name="P29">sloka – E A A E, <text:s text:c="2"/>E A A E, <text:s text:c="2"/>E G#m A Am E, <text:s text:c="2"/>E A A Am</text:p>
      <text:p text:style-name="P36"><text:span text:style-name="T16">re</text:span>frén – E Hm E Hm E Hm A Am </text:p>
      <text:p text:style-name="P36">solo – E A E A</text:p>
      <text:p text:style-name="P36"><text:tab/><text:span text:style-name="T5">E HA</text:span><text:span text:style-name="T21">G# EF#GF#GAHAD <text:s text:c="3"/>EE1 HG# </text:span><text:span text:style-name="T16">Am</text:span></text:p>
      <text:p text:style-name="P7">Spočítaj ma – Richard Müller</text:p>
      <text:p text:style-name="Header"/>
      <text:section text:style-name="Sect1" text:name="Sekce1">
        <text:p text:style-name="P37">Spočítaj ma koľko ma je<text:line-break/>Všetky drobné porátaj<text:line-break/>Ak všetko na halier sadne<text:line-break/>To len potom bude raj<text:line-break/>Počítaj ma pomaličky<text:line-break/>Buď dôsledná na chvíľu<text:line-break/>Viem nie som maličký<text:line-break/>Ľahko dôjde k omylu</text:p>
        <text:p text:style-name="P37"/>
        <text:p text:style-name="P38">Ref:<text:tab/>Zrátaj všetky moje vášne<text:line-break/>Čo Ti prejdú cez ruky<text:line-break/>Nestavaj sa ku mne vlažne<text:line-break/>A nečakaj záruky</text:p>
        <text:p text:style-name="P37"/>
        <text:p text:style-name="P37">Spočítaj vynásob vydeľ<text:line-break/>Urči si na každý deň svoj prídel<text:line-break/>Umocni odmocni daj si ma na entú<text:line-break/>Aj keď ma rozkrájaš stále budem tu</text:p>
        <text:p text:style-name="P37"/>
        <text:p text:style-name="P37"/>
        <text:p text:style-name="P37">Ref:</text:p>
        <text:p text:style-name="P37"/>
        <text:p text:style-name="P37">Spočítaj vynásob vydeľ<text:line-break/>Urči si každý deň svoj prídel<text:line-break/>Deleno plus mínus stále som to ja<text:line-break/>Aj keď sa prerátaš stále si moja<text:line-break/>Môžeš sa prerátať chýb bude celý roj<text:line-break/>Jedno Ti výjde vždy som celý iba Tvoj</text:p>
        <text:p text:style-name="P37"/>
        <text:p text:style-name="P37">Ref:</text:p>
        <text:p text:style-name="P37"/>
        <text:p text:style-name="P37">Spočítaj ma koľko ma je<text:line-break/>Všetky drobné prerátaj<text:line-break/>Ak všetko na halier sadne<text:line-break/>Myslím si že každopádne<text:line-break/>Nájdeme sa spolu<text:line-break/>Na dne</text:p>
        <text:p text:style-name="P37"/>
        <text:p text:style-name="P37">Ref:</text:p>
        <text:p text:style-name="P37">Ref:</text:p>
      </text:section>
      <text:p text:style-name="Header"/>
      <text:p text:style-name="P35">Akordy</text:p>
      <text:p text:style-name="Header">předehra – A<text:span text:style-name="T7">m</text:span> G A<text:span text:style-name="T7">m</text:span> G <text:s text:c="11"/>A<text:span text:style-name="T7">m</text:span> G A<text:span text:style-name="T7">m</text:span> G</text:p>
      <text:p text:style-name="Header">1. sloka – A<text:span text:style-name="T7">m</text:span> F<text:span text:style-name="T7">maj</text:span> C E <text:s text:c="12"/>A<text:span text:style-name="T7">m</text:span> F<text:span text:style-name="T7">maj</text:span> C E</text:p>
      <text:p text:style-name="Header">refrén – A<text:span text:style-name="T7">m</text:span> G F G F G E <text:s text:c="8"/>A<text:span text:style-name="T7">m</text:span> G F G F G A<text:span text:style-name="T7">m</text:span></text:p>
      <text:p text:style-name="Header">2. sloka – C G C F G <text:s text:c="6"/>F C F E</text:p>
      <text:p text:style-name="Header">3. sloka – C G C F G <text:s text:c="6"/>F C F E <text:s text:c="5"/>F C F E</text:p>
      <text:p text:style-name="Header">4. sloka – (E ) <text:s text:c="3"/>A<text:span text:style-name="T7">m</text:span> F<text:span text:style-name="T7">maj</text:span> C F<text:span text:style-name="T7">maj</text:span> C E <text:s text:c="3"/></text:p>
      <text:p text:style-name="P39"/>
      <text:p text:style-name="P7">Sbírka zvadlejch růží - Wanastovi vjecy</text:p>
      <text:p text:style-name="Standard"/>
      <text:p text:style-name="P40">Netvař se tak na mě že jsi úplně zlá<text:line-break/>jsou rána, kdy to nekončí<text:line-break/>na stole zbylo trochu v láhvi vína, sklenici dolejvám</text:p>
      <text:p text:style-name="P40">Neříkej mi po dvacátý, že už to znáš<text:line-break/>tvý slzy, slaný hnědý voči<text:line-break/>čaroděj týhle noci, jeho vina</text:p>
      <text:p text:style-name="P40">Už svítá, noc končí, moc kouzel neodloučíš, <text:line-break/>jsi bílá sny kroužíš, snad ráno nezabloudíš<text:line-break/>Mělas plamen v očích co utajený touhy zná, ou jé jé<text:line-break/>zaklínám ten zločin netvař se tak že jsi zlá</text:p>
      <text:p text:style-name="P40"/>
      <text:p text:style-name="P40">Říkáš dítě nejsem ten co tu včera stál<text:line-break/>slíbil ti nablejskaný mince<text:line-break/>já nejsem princ, jsem zlodějů koní král<text:line-break/>Už tě nikdy neuvidím zůstanu sám<text:line-break/>oči se střetly a tak na věčný časy<text:line-break/>z tvý lásky mi zbyla v hlavě kocovina</text:p>
      <text:p text:style-name="P40">A ďábel, se vkrádá, svý tělo neovládáš<text:line-break/>tvůj anděl, co padá, už nevíš co bys ráda<text:line-break/>Do tvých vlasů vplétá vůni ohně sám<text:line-break/>zbejvá spousta času, já ho tisíce let znám</text:p>
      <text:p text:style-name="P40"/>
      <text:p text:style-name="P40">Prach ze rtů spláchni lásko bude fajn<text:line-break/>ve dne mi pláchni malá budu sám, jé jé jé<text:line-break/>Vlasy od vína kouzlo zhasíná, ve sbírce zvadlejch růží<text:line-break/>bože zastav čas ráno začíná se mi smát<text:line-break/>Marně vzpomínáš chtělas na pár chvil vzít do nebe a dál<text:line-break/>v růžích usínáš jsem noční duch ne král</text:p>
      <text:p text:style-name="P40"/>
      <text:p text:style-name="P40">Netvař se tak na mě že jsi netvař se tak na mě že jsi úplně zlá<text:line-break/>jsou rána, kdy to nekončí <text:line-break/>na stole zbylo trochu v láhvi vína sklenici dolejvám<text:line-break/>A ďábel se vkrádá svý tělo neovládáš <text:line-break/>do tvých vlasů vplétá vůni ohně sám ou jé jé<text:line-break/>A teď mi pláchneš malá budu sám jé jé jé</text:p>
      <text:p text:style-name="P40"/>
      <text:p text:style-name="P40">Vlasy od vína kouzlo zhasíná, ve sbírce zvadlejch růží<text:line-break/>bože zastav čas ráno začíná se mi smát<text:line-break/>Marně vzpomínáš chtělas na pár chvil vzít do nebe a dál<text:line-break/>v růžích usínáš jsem noční duch vlasy od vína kouzlo umírá<text:line-break/>ve sbírce zvadlejch růží, bože zastav čas, ráno začíná marně vzpomínáš<text:line-break/>chtělas na pár chvil vzít do nebe a dál<text:line-break/>v růžích usínáš jsem noční duch ne král, jsem noční duch ne král<text:line-break/>jsem noční duch a netopýr ne král, la la la lau</text:p>
      <text:p text:style-name="P41"/>
      <text:p text:style-name="P18">Akordy</text:p>
      <text:p text:style-name="Standard">sloka 1 a 2 – /: AE AE AEHH :/ <text:s text:c="2"/>H//E <text:s/>H//E <text:s/>AEH/ AEH/</text:p>
      <text:p text:style-name="Standard">sloka 3 – DEH DEF<text:span text:style-name="T12">#</text:span>/ GEHA GFD GEHA GFD/ </text:p>
      <text:p text:style-name="Standard">sloka 4 – A/E <text:s/>AE AEH/ <text:s/>H//E AEH/ <text:s/>DEF<text:span text:style-name="T12">#</text:span>/ <text:s text:c="19"/>solo – DC<text:span text:style-name="T12">#</text:span><text:span text:style-name="T16">CH </text:span><text:span text:style-name="T22">4x</text:span></text:p>
      <text:p text:style-name="P28">sloka 5 – GEHA GFD GEHA GFGE <text:s/>HAGFG EHA GFD GD CGD D</text:p>
      <text:p text:style-name="Heading_20_2">Dobrý časy – Hradní duo</text:p>
      <text:p text:style-name="Standard"/>
      <text:p text:style-name="P8"><text:span text:style-name="T23">V hospodě když chlapi sedí, pijou víno ze sklenic<text:line-break/>do očí si klidně hledí a mají si vždy co říct</text:span></text:p>
      <text:p text:style-name="P42">Na ubrusech rostou slunce, slunce rudý od vína<text:line-break/>a na tom kamenym mostě, svatej ruce zatíná</text:p>
      <text:p text:style-name="P42"/>
      <text:p text:style-name="P8"><text:span text:style-name="T23">V lese když se dřevo kácí, tak sou ruce od smůly<text:line-break/>chlapi vzali každou práci, ani brvou nehnuli<text:line-break/>Smůlu čistí sádlo z husy, co je každou neděli<text:line-break/>v lese tam se makat musí, i kdybyste nechtěli</text:span></text:p>
      <text:p text:style-name="P42"/>
      <text:p text:style-name="P43">Ubrusy se vína zbaví, sluníčko je vybělí<text:line-break/>aby byly čistý stoly, jak o květnou neděli</text:p>
      <text:p text:style-name="P42"/>
      <text:p text:style-name="P42">A co moje duše temná, od smůly a od vína<text:line-break/>tam kde jiným duše končí, tam ta moje začíná<text:line-break/>Kdo očistí moji duši, jako ubrus vybělí<text:line-break/>abych jednou usnout mohl v tej jedlovej posteli</text:p>
      <text:p text:style-name="P42"/>
      <text:p text:style-name="P43">Písnička mi duši zhojí, ta mou duši zachrání<text:line-break/>co jsem zpíval holce mojí, když zvonilo klekání</text:p>
      <text:p text:style-name="P42"/>
      <text:p text:style-name="P44">Akordy</text:p>
      <text:p text:style-name="P8"><text:span text:style-name="T23">Sloka – C F</text:span><text:span text:style-name="T24">maj</text:span><text:span text:style-name="T23"> C F</text:span><text:span text:style-name="T24">maj</text:span><text:span text:style-name="T23"> C F</text:span><text:span text:style-name="T24">maj</text:span><text:span text:style-name="T23"> C F</text:span><text:span text:style-name="T24">maj</text:span><text:span text:style-name="T23"> C F</text:span><text:span text:style-name="T24">maj</text:span><text:span text:style-name="T23"> G F</text:span><text:span text:style-name="T24">maj</text:span><text:span text:style-name="T23"> C</text:span></text:p>
      <text:p text:style-name="P8"><text:span text:style-name="T23">Refrén – C F C C</text:span><text:span text:style-name="T24">CHA</text:span><text:span text:style-name="T23"> <text:s text:c="3"/>A</text:span><text:span text:style-name="T24">m</text:span><text:span text:style-name="T23">GFGA</text:span><text:span text:style-name="T24">m</text:span><text:span text:style-name="T23">GFG <text:s text:c="2"/>A</text:span><text:span text:style-name="T24">m</text:span><text:span text:style-name="T23">GFGC</text:span></text:p>
      <text:p text:style-name="P8"><text:span text:style-name="T23">Mezihra – E_ DCDC <text:s text:c="2"/>G_ FEFE</text:span></text:p>
      <text:p text:style-name="Standard"><text:line-break/></text:p>
      <text:p text:style-name="P7">Na Štědrej den jsem koukal – Hradní duo</text:p>
      <text:p text:style-name="Standard"/>
      <text:p text:style-name="P42">Na Štědrej den jsem koukal, jak z komína se kouří<text:line-break/>na Štědrej den jsem koukal, jak z komína se kouří<text:line-break/>Oni mě uslyšeli, pár koláčů mě dali<text:line-break/>jeden sejrem, druhej mákem, oknem mě podali</text:p>
      <text:p text:style-name="P42"/>
      <text:p text:style-name="P42">Po koledě jsem chodil od rána do večera<text:line-break/>dvoje boty prochodil dneska tak jako včera<text:line-break/>Do chalupy mě vzali najíst napít mě dali<text:line-break/>s pozdravením Kristu Pánu domů mě poslali</text:p>
      <text:p text:style-name="P42"/>
      <text:p text:style-name="P42">S pozdravením Kristu Pánu domů mě poslali</text:p>
      <text:p text:style-name="P42"/>
      <text:p text:style-name="P44">Akordy</text:p>
      <text:p text:style-name="P8"><text:span text:style-name="T23">Sloka – [:G/CGA</text:span><text:span text:style-name="T24">m</text:span><text:span text:style-name="T23">GDG:] <text:s text:c="2"/>[:GCGD:] <text:s text:c="2"/>GDE</text:span><text:span text:style-name="T24">m</text:span><text:span text:style-name="T23">CGDG/</text:span></text:p>
      <text:p text:style-name="P8"><text:span text:style-name="T23">Solo – <text:tab/>GHDDEGED <text:s/>CDC HCH AHA G <text:s text:c="2"/></text:span></text:p>
      <text:p text:style-name="P8"><text:span text:style-name="T23"><text:tab/>GHDDEGED <text:s/>CDC HCH DGF#G</text:span></text:p>
      <text:p text:style-name="P42"><text:tab/>F#GGEG AHHA</text:p>
      <text:p text:style-name="P8"><text:span text:style-name="T23"><text:tab/>F#GGEG AHDED</text:span></text:p>
      <text:p text:style-name="P8"><text:span text:style-name="T23"><text:tab/>F# GG AA HH CC <text:s/>HH AHA G</text:span></text:p>
      <text:p text:style-name="P7">Pošťácká koleda – Hradní duo</text:p>
      <text:p text:style-name="Standard"/>
      <text:p text:style-name="P42">Poslechněte lidé všeci, co se stalo jednej noci<text:line-break/>jednej noci v tom Betlémě, na Štědrej den o půlnoci</text:p>
      <text:p text:style-name="P8"><text:span text:style-name="T23">Před jeskyní Josef chodí všechno se mu hlavou honí<text:line-break/>kouří pije, nervózní je, bosé nohy sněhem studí</text:span></text:p>
      <text:p text:style-name="P42"/>
      <text:p text:style-name="P42">Jede kolem pošťák s kolem, na zdraví se přeptá řekne sbohem<text:line-break/>na kole pak do vesnice, roznese tu zprávu dobrým lidem</text:p>
      <text:p text:style-name="P42">Pak od lidí co se stydí do kabely všechna přání sklidí<text:line-break/>a po střechu naložený před sebou veliký kopec vidí</text:p>
      <text:p text:style-name="P42"/>
      <text:p text:style-name="P42">Světlo svítí horem dolem, jak uhání pošťák s kolem<text:line-break/>křesťanům se až dech tají, kdo se zrodil na Sinay</text:p>
      <text:p text:style-name="P42"/>
      <text:p text:style-name="P44">Akordy</text:p>
      <text:p text:style-name="P8"><text:span text:style-name="T23">Sloka – [:D C C D:] <text:s/>[:D A</text:span><text:span text:style-name="T24">m</text:span><text:span text:style-name="T23"> C D:]</text:span></text:p>
      <text:p text:style-name="P8"><text:span text:style-name="T23">Předehra – 2x kytara, 2x flétna, 2x flétny (D DDC E DCHA <text:s text:c="2"/>D DDC E D CD CD)</text:span></text:p>
      <text:p text:style-name="P42">Mezihra – 2x flétna</text:p>
      <text:p text:style-name="P8"><text:span text:style-name="T23">Mezihra – 2x jako první část sloky (GA AAAA GF#GE GGGGF#ED)</text:span></text:p>
      <text:p text:style-name="P42">Konec – 1x kytara, 1x flétna</text:p>
      <text:p text:style-name="P8"/>
      <text:p text:style-name="P7">V dobrém jsme se sešli – Hradní duo</text:p>
      <text:p text:style-name="Standard"/>
      <text:p text:style-name="P8"><text:span text:style-name="T23">V dobrém jsme se sešli, v dobrém se rozejdeme<text:line-break/>nežli se rozejdem, ještě se napijeme<text:line-break/>s Pánem Bohem půjdem, s Pánem Bohem půjdem</text:span></text:p>
      <text:p text:style-name="P42"/>
      <text:p text:style-name="P8"><text:span text:style-name="T23">S Pánem Bohem půjdem, vzpomínat si budem<text:line-break/>dobře jsme se měli, rádi vás viděli<text:line-break/>podruhé zas přijdem, podruhé zas přijdem</text:span></text:p>
      <text:p text:style-name="P42"/>
      <text:p text:style-name="P42">Podruhé zas přijdem, déle pobudeme<text:line-break/>ty lásko bratrská, a ne farizejská<text:line-break/>zůstaň s námi ámen, zůstaň s námi ámen</text:p>
      <text:p text:style-name="P42"/>
      <text:p text:style-name="P8"><text:span text:style-name="T23">Zůstaň s námi ámen, zpívat nepřestavem<text:line-break/>dokud Pán nebeský, v slávě jazyk český<text:line-break/>zachová nám ámen, zachová nám ámen<text:line-break/>zachová nám ámen, zachová nám ámen</text:span></text:p>
      <text:p text:style-name="P8"/>
      <text:p text:style-name="P9">Akordy</text:p>
      <text:p text:style-name="P8">Sloka – [:CFE<text:span text:style-name="T7">m</text:span>FG/:] FGC/ FGC/</text:p>
      <text:p text:style-name="P8">Solo – [:EGGEAA <text:s/>GGAGFED <text:s/>CEDCDE <text:s/>CEDCHC:]</text:p>
      <text:p text:style-name="P8"/>
      <text:p text:style-name="P7">Čí že sú to koně – Hradní duo</text:p>
      <text:p text:style-name="P45"/>
      <text:p text:style-name="P8"><text:span text:style-name="T23">Čí že sú to koně, u nás ve dvoře<text:line-break/>čí že sú to koně, že s nima neoře</text:span></text:p>
      <text:p text:style-name="P42">Čí že sú to luká, že sa nekosí<text:line-break/>a čí je to ruka, co prsten nenosí</text:p>
      <text:p text:style-name="P42"/>
      <text:p text:style-name="P8"><text:span text:style-name="T23">Čí že sú to vrásky, vryté do čela<text:line-break/>a co to za děvče, že mňa nechtěla<text:line-break/>Čí že je to oheň, co mňa popálil<text:line-break/>a čí že to ústa, co mňa nechali</text:span></text:p>
      <text:p text:style-name="P42"/>
      <text:p text:style-name="P8"><text:span text:style-name="T23">Co je to za štětí, radost nedává<text:line-break/>a čí že to pěsti, co jich schovávám<text:line-break/>Aj moje sú, aj moje<text:line-break/>aj moje sú, aj moje<text:line-break/>Aj moje sú, aj moje<text:line-break/>moje sú</text:span></text:p>
      <text:p text:style-name="P42"/>
      <text:p text:style-name="P44">Akordy</text:p>
      <text:p text:style-name="P8"><text:span text:style-name="T23">Předehra – CF</text:span><text:span text:style-name="T24">add9</text:span><text:span text:style-name="T23"> CF</text:span><text:span text:style-name="T24">add9 </text:span><text:span text:style-name="T23">CF</text:span><text:span text:style-name="T24">add9 </text:span><text:span text:style-name="T23">CF</text:span><text:span text:style-name="T24">add9 </text:span><text:span text:style-name="T23">CF</text:span><text:span text:style-name="T24">add9</text:span></text:p>
      <text:p text:style-name="P8"><text:span text:style-name="T23">Sloka – <text:tab/>CF</text:span><text:span text:style-name="T24">add9</text:span><text:span text:style-name="T23"> CF</text:span><text:span text:style-name="T24">add9</text:span><text:span text:style-name="T23"> CA</text:span><text:span text:style-name="T24">m7</text:span><text:span text:style-name="T23"> F G</text:span></text:p>
      <text:p text:style-name="P8"><text:span text:style-name="T23">Mezihra<text:tab/>F</text:span><text:span text:style-name="T24">add9</text:span><text:span text:style-name="T23"> C F</text:span><text:span text:style-name="T24">add9</text:span><text:span text:style-name="T23"> C F</text:span><text:span text:style-name="T24">add9</text:span><text:span text:style-name="T23"> A</text:span><text:span text:style-name="T24">m7</text:span><text:span text:style-name="T23"> FGCF</text:span><text:span text:style-name="T24">add9</text:span><text:span text:style-name="T23">C F</text:span><text:span text:style-name="T24">add9</text:span><text:span text:style-name="T23"> <text:s/>(DCHAGAG <text:s text:c="2"/>GAHC)</text:span></text:p>
      <text:p text:style-name="P46"><text:span text:style-name="T23">[:CEGCG <text:s/>FEDC:] <text:s/>CEGCG <text:s/>CEGCG <text:s/>AGA HAH C <text:s/>[:DCHAG:] <text:s/>DCHAG <text:s/>FEDC</text:span></text:p>
      <text:p text:style-name="P42"/>
      <text:p text:style-name="P7">Teče voda teče – Hradní duo</text:p>
      <text:p text:style-name="P45"/>
      <text:p text:style-name="P42">Teče voda teče, z hory dolů pospíchá<text:line-break/>teče voda teče, z hory dolů pospíchá<text:line-break/>Milá trávu seče, milá trávu seče<text:line-break/>v bodláčí sa popíchá</text:p>
      <text:p text:style-name="P8"><text:span text:style-name="T23">Milá trávu seče, milá trávu seče<text:line-break/>v bodláčí sa popíchá</text:span></text:p>
      <text:p text:style-name="P42"/>
      <text:p text:style-name="P42">Pálí slunko pálí, do voděnky studenej<text:line-break/>milá trávu suší, milá trávu suší <text:line-break/>na tej louce zelenej</text:p>
      <text:p text:style-name="P42"/>
      <text:p text:style-name="P42">Fouká vítr fouká, do strnišťat přichází<text:line-break/>milá seno hrabe, milá seno hrabe<text:line-break/>když sluníčko zachází</text:p>
      <text:p text:style-name="P42"/>
      <text:p text:style-name="P8"><text:span text:style-name="T23">K večeru sa blíží, slunku síla ubývá<text:line-break/>milá z hory jede, milá z hory jede<text:line-break/>na milého zakývá</text:span></text:p>
      <text:p text:style-name="P42"/>
      <text:p text:style-name="P44">Akordy</text:p>
      <text:p text:style-name="P8"><text:span text:style-name="T23">Sloka – [:C/FA</text:span><text:span text:style-name="T24">m</text:span><text:span text:style-name="T23">G/:] [:FA</text:span><text:span text:style-name="T24">m</text:span><text:span text:style-name="T23">FCFGC/:]</text:span></text:p>
      <text:p text:style-name="P47"><text:span text:style-name="T25">Solo – [:CHCHCG <text:s/>DCDH CAG:] [:DCDHCA <text:s/>FEFDEC <text:s/>DCDHCGC:]</text:span></text:p>
      <text:p text:style-name="P48"/>
      <text:p text:style-name="P49"/>
      <text:table-of-content text:style-name="Sect2" text:protected="true" text:name="Obsah1">
        <text:table-of-content-source text:outline-level="2" text:use-outline-level="false" text:use-index-marks="false" text:use-index-source-styles="true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50">Muzikanti jdou - Prošlá lhůta<text:tab/>3</text:p>
          <text:p text:style-name="P50">Zůstaň klidná - Žlutý pes<text:tab/>4</text:p>
          <text:p text:style-name="P50">Houby - Garage<text:tab/>5</text:p>
          <text:p text:style-name="P50">Pijánovka - Tři sestry<text:tab/>6</text:p>
          <text:p text:style-name="P50">The House Of The Rising Sun<text:tab/>7</text:p>
          <text:p text:style-name="P50">Hey Jude - The Beatles<text:tab/>8</text:p>
          <text:p text:style-name="P50">Jasná zpráva - Olympic<text:tab/>9</text:p>
          <text:p text:style-name="P50">Maracaibo - Barel Rock<text:tab/>10</text:p>
          <text:p text:style-name="P50">Pro Handu - Barel Rock<text:tab/>11</text:p>
          <text:p text:style-name="P50">Podívám se zblízka - Marsyas<text:tab/>12</text:p>
          <text:p text:style-name="P50">Nahá – Wanastowi vjecy<text:tab/>13</text:p>
          <text:p text:style-name="P50">Stejně jako já – Chinaski<text:tab/>14</text:p>
          <text:p text:style-name="P50">Dlouhej kouř – Chinaski<text:tab/>15</text:p>
          <text:p text:style-name="P50">Medvídek – Lucie<text:tab/>16</text:p>
          <text:p text:style-name="P50">Tereza – Lucie<text:tab/>17</text:p>
          <text:p text:style-name="P50">Amerika – Lucie<text:tab/>18</text:p>
          <text:p text:style-name="P50">Sen – Lucie<text:tab/>19</text:p>
          <text:p text:style-name="P50">Klobouk ve křoví – Lucie<text:tab/>20</text:p>
          <text:p text:style-name="P50">Bon Soir Mademoiselle Paris – Olympic<text:tab/>21</text:p>
          <text:p text:style-name="P50">Osmý den – Olympic<text:tab/>22</text:p>
          <text:p text:style-name="P50">Otázky – Olympic<text:tab/>23</text:p>
          <text:p text:style-name="P50">Dej mi víc své lásky – Olympic<text:tab/>24</text:p>
          <text:p text:style-name="P50">Taky jsem se narodil bos – Olympic<text:tab/>25</text:p>
          <text:p text:style-name="P50">Knockin´ on Heaven’s Door<text:tab/>26</text:p>
          <text:p text:style-name="P50">Hospody, hospody a restaurace – Brutus<text:tab/>27</text:p>
          <text:p text:style-name="P50">Dej se políbit – Brutus<text:tab/>28</text:p>
          <text:p text:style-name="P50">První polibek – Brutus<text:tab/>29</text:p>
          <text:p text:style-name="P50">Colorado – Kabát<text:tab/>30</text:p>
          <text:p text:style-name="P50">Made In Valmez – Mňága a žďorp<text:tab/>31</text:p>
          <text:p text:style-name="P50">Tears In Heaven – Eric Clapton<text:tab/>32</text:p>
          <text:p text:style-name="P50">Slunečný hrob – The Blue Effect<text:tab/>33</text:p>
          <text:p text:style-name="P50">Kotva &amp; kříž – Tichá dohoda<text:tab/>34</text:p>
          <text:p text:style-name="P50">Škaredá – Milan Kopernický<text:tab/>35</text:p>
          <text:p text:style-name="P50">Spočítaj ma – Richard Müller<text:tab/>36</text:p>
          <text:p text:style-name="P50">Sbírka zvadlejch růží - Wanastovi vjecy<text:tab/>37</text:p>
          <text:p text:style-name="P50">Dobrý časy – Hradní duo<text:tab/>38</text:p>
          <text:p text:style-name="P50">Na Štědrej den jsem koukal – Hradní duo<text:tab/>39</text:p>
          <text:p text:style-name="P50">Pošťácká koleda – Hradní duo<text:tab/>40</text:p>
          <text:p text:style-name="P50">V dobrém jsme se sešli – Hradní duo<text:tab/>41</text:p>
          <text:p text:style-name="P50">Čí že sú to koně – Hradní duo<text:tab/>42</text:p>
          <text:p text:style-name="P50">Teče voda teče – Hradní duo<text:tab/>43</text:p>
        </text:index-body>
      </text:table-of-content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 style:font-family-generic="roman"/>
    <style:font-face style:name="HG Mincho Light J" svg:font-family="'HG Mincho Light J'" style:font-pitch="variable"/>
    <style:font-face style:name="Nimbus Sans L1" svg:font-family="'Nimbus Sans L'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variant="small-caps" fo:text-shadow="1pt 1pt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style:font-name="Garamond" fo:font-size="26pt" fo:text-shadow="1pt 1pt" fo:font-weight="bold" style:font-size-asian="26pt" style:font-weight-asian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0.502cm" style:type="right"/>
        </style:tab-stops>
      </style:paragraph-properties>
      <style:text-properties fo:language="none" fo:country="none" style:language-asian="none" style:country-asian="none"/>
    </style:style>
    <style:style style:name="Nadpis_20_písničky" style:display-name="Nadpis písničky" style:family="paragraph" style:parent-style-name="Heading_20_1" style:next-style-name="Standard">
      <style:text-properties style:font-name="Garamond" fo:font-size="16pt" style:font-size-asian="16pt"/>
    </style:style>
    <style:style style:name="refrén" style:family="paragraph" style:parent-style-name="Standard">
      <style:paragraph-properties fo:margin-left="0.751cm" fo:margin-right="0cm" fo:text-indent="-0.751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2-25T08:08:58</meta:creation-date>
    <dc:date>2005-12-25T08:56:50</dc:date>
    <dc:language>en-US</dc:language>
    <meta:editing-cycles>4</meta:editing-cycles>
    <meta:editing-duration>PT4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5" meta:paragraph-count="513" meta:word-count="7333" meta:character-count="37432"/>
  </office:meta>
</office:document-meta>
</file>